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44</text:p>
      <text:p text:style-name="ifm_p_font.roman_mt.3.76mm_ifm">Vragen van de leden <text:span text:style-name="ifm_span_font.bold_ifm">Van Ginneken</text:span> en <text:span text:style-name="ifm_span_font.bold_ifm">Sneller</text:span> (beiden D66) aan de Minister van Justitie en Veiligheid over <text:span text:style-name="ifm_span_font.italic_ifm">het bericht «Jongen (17) krijgt allereerste «online gebiedsverbod» in Nederland, maar wat betekent dat eigenlijk?»</text:span> (ingezonden 15 december 2021).</text:p>
      <text:p text:style-name="ifm_p_mt.3.76mm_ifm">Vraag 1</text:p>
      <text:p text:style-name="ifm_p_ifm">Bent u bekend met het artikel «Jongen (17) krijgt allereerste «online gebiedsverbod» in Nederland, maar wat betekent dat eigenlijk?»?<text:note text:id="ID-2021Z23544-d37e60" text:note-class="footnote"><text:note-citation text:label="1 ">1</text:note-citation><text:note-body><text:p text:style-name="ifm_p_font.normal_size.6.93pt_mt..5mm_indent.-0.1161in_mleft.0.1161in_ifm">Algemeen Dagblad, 30 november 2021, «Jongen (17) krijgt allereerste «online gebiedsverbod» in Nederland, maar wat betekent dat eigenlijk?», www.ad.nl/utrecht/jongen-17-krijgt-allereerste-online-gebiedsverbod-in-nederland-maar-wat-betekent-dat-eigenlijk~a246c189/</text:p></text:note-body></text:note></text:p>
      <text:p text:style-name="ifm_p_mt.3.76mm_ifm">Vraag 2</text:p>
      <text:p text:style-name="ifm_p_ifm">Hoe oordeelt u over het opleggen van de Utrechtse burgemeester van dit online gebiedsverbod aan de jongen uit Zeist?</text:p>
      <text:p text:style-name="ifm_p_mt.3.76mm_ifm">Vraag 3</text:p>
      <text:p text:style-name="ifm_p_ifm">Bent u bekend met eerdere online gebiedsverboden die in andere steden zijn opgelegd?</text:p>
      <text:p text:style-name="ifm_p_mt.3.76mm_ifm">Vraag 4</text:p>
      <text:p text:style-name="ifm_p_ifm">Op basis van welk artikel uit de (gemeente)wet heeft de burgemeester de bevoegdheid een online gebiedsverbod op te leggen?</text:p>
      <text:p text:style-name="ifm_p_mt.3.76mm_ifm">Vraag 5</text:p>
      <text:p text:style-name="ifm_p_ifm">Hoe wordt precies toezicht gehouden op het online gebiedsverbod en hoe wordt deze gehandhaafd? Op basis van welke wettelijke bevoegdheden vindt dit toezicht en deze handhaving plaats? Acht u deze bevoegdheden geschikt? Hoe verhouden deze bevoegdheden zich tot de privacy van de veroordeelde?</text:p>
      <text:p text:style-name="ifm_p_mt.3.76mm_ifm">Vraag 6</text:p>
      <text:p text:style-name="ifm_p_ifm">In hoeverre blijft de burgemeester met het verbod om bepaalde online uitingen te doen binnen de territoriale ondergrens die kleeft aan de openbare orde bevoegdheden van de burgemeester (Arrest Wilnisser Visser)? En in hoeverre blijft de burgemeester binnen deze territoriale ondergrens door het online gebiedsverbod op te leggen aan een jongen die niet woonachtig is in Utrecht? Hoe oordeelt u hierover?</text:p>
      <text:p text:style-name="ifm_p_mt.3.76mm_ifm">Vraag 7</text:p>
      <text:p text:style-name="ifm_p_ifm">Hoe kijkt u naar de houdbaarheid van het online gebiedsverbod in het licht van het censuurverbod van artikel 7 Grondwet? Zorgt deze maatregel ervoor dat de jongen al vooraf wordt beperkt in zijn vrije meningsuiting, hetgeen in strijd is met dit artikel?</text:p>
      <text:p text:style-name="ifm_p_mt.3.76mm_ifm">Vraag 8</text:p>
      <text:p text:style-name="ifm_p_ifm">Is het opleggen van een online gebiedsverbod de enige mogelijkheid om opruiende uitingen tegen te gaan? Had een dergelijke maatregel ook met het strafrecht opgelegd kunnen worden? Zo ja, op basis van welke regeling? Bent u van oordeel dat de inzet van het strafrecht, gezien de ernst van de inperking, niet meer voor de hand had gelegen?</text:p>
      <text:p text:style-name="ifm_p_mt.3.76mm_ifm">Vraag 9</text:p>
      <text:p text:style-name="ifm_p_ifm">Hoe oordeelt u in zijn algemeenheid over de online mogelijkheden van gemeenten om de openbare orde te handhaven? Hebben zij hiertoe voldoende instrumentarium? Zo nee, wat ontbreekt er en wat bent u voornemens daaraan te doen?</text:p>
      <text:p text:style-name="ifm_p_mt.3.76mm_ifm">Vraag 10</text:p>
      <text:p text:style-name="ifm_p_ifm">Acht u het wenselijk dat gemeenten bevoegdheden in Algemene Plaatselijke Verordeningen opnemen om online de openbare orde te handhaven? Zo ja, aan welke bevoegdheden denkt u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n (17) krijgt allereerste ‘online gebiedsverbod’ in Nederland, maar wat betekent dat eigenlijk?’</dc:title>
    <meta:user-defined meta:name="OVERHEIDop.ParlID/DC.identifier">kv-tk-2021Z23544</meta:user-defined>
    <meta:user-defined meta:name="DCTERMS.W3CDTF/OVERHEIDop.datumIndiening">2021-12-15</meta:user-defined>
    <meta:user-defined meta:name="OVERHEIDop.KamervraagTypen/DC.type">Schriftelijke vragen</meta:user-defined>
    <meta:user-defined meta:name="OVERHEIDop.vraagnummer">2021Z23544</meta:user-defined>
    <meta:user-defined meta:name="OVERHEIDop.indiener">J.C. Sneller</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Het bericht ‘Jongen (17) krijgt allereerste ‘online gebiedsverbod’ in Nederland, maar wat betekent dat eigenlijk?’</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