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5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542</text:p>
      <text:p text:style-name="ifm_p_font.roman_mt.3.76mm_ifm">Vragen van het lid <text:span text:style-name="ifm_span_font.bold_ifm">Beckerman</text:span> (SP) aan de Minister van Economische Zaken en Klimaat over <text:span text:style-name="ifm_span_font.italic_ifm">het nationaliseren van de kleine NAM-velden</text:span> (ingezonden 15 december 2021).</text:p>
      <text:p text:style-name="ifm_p_mt.3.76mm_ifm">Vraag 1</text:p>
      <text:p text:style-name="ifm_p_ifm">Bent u ervan op de hoogte dat Denemarken, Costa Rica, Frankrijk, Ierland en Zweden geen nieuwe boorvergunningen meer af zullen geven en een einddatum willen afspreken voor olie- en gaswinning?<text:note text:id="n1" text:note-class="footnote"><text:note-citation text:label="1 ">1</text:note-citation><text:note-body><text:p text:style-name="ifm_p_font.normal_size.6.93pt_mt..5mm_indent.-0.1161in_mleft.0.1161in_ifm">NU.nl, 15 december 2021 (https://www.nu.nl/nu-klimaat/6172211/stop-op-boorvergunningen-moet-einde-tijdperk-olie-en-gas-inluiden.html)</text:p></text:note-body></text:note> Wat is uw reactie?</text:p>
      <text:p text:style-name="ifm_p_mt.3.76mm_ifm">Vraag 2</text:p>
      <text:p text:style-name="ifm_p_ifm">Bent u bereid gehoor te geven aan hun oproep en deel te nemen aan de Beyond Oil &amp; Gas Alliance? Zo ja, op welke wijze gaat u de druk op investeerders opvoeren zich terug te trekken uit fossiele energie? Zo nee, waarom niet?</text:p>
      <text:p text:style-name="ifm_p_mt.3.76mm_ifm">Vraag 3</text:p>
      <text:p text:style-name="ifm_p_ifm">Erkent u dat u, vanwege bestaande vergunningen, geen zeggenschap heeft over het wel of niet winnen van gas op plekken waar problemen zijn of waar het draagvlak van de samenleving ontbreekt?</text:p>
      <text:p text:style-name="ifm_p_mt.3.76mm_ifm">Vraag 4</text:p>
      <text:p text:style-name="ifm_p_ifm">Deelt u de mening dat de verkoop van de kleine velden van de Nederlandse Aardolie Maatschappij (NAM) op een goed moment komt zodat u (de Staat) de kans krijgt deze velden te kopen en zo grip krijgt op het beleid?</text:p>
      <text:p text:style-name="ifm_p_mt.3.76mm_ifm">Vraag 5</text:p>
      <text:p text:style-name="ifm_p_ifm">Deelt u de mening dat het goed is dat de staat als eigenaar van de kleine gasvelden de gaswinning in Nederland kan uitfaseren?</text:p>
      <text:p text:style-name="ifm_p_mt.3.76mm_ifm">Vraag 6</text:p>
      <text:p text:style-name="ifm_p_ifm">Hoeveel leveren de kleine gasvelden de Staat jaarlijks op? Hoeveel leveren ze de NAM jaarlijks op? Hoeveel ontvangt de NAM aan subsidies voor de kleine velden?</text:p>
      <text:p text:style-name="ifm_p_mt.3.76mm_ifm">Vraag 7</text:p>
      <text:p text:style-name="ifm_p_ifm">Deelt u de mening dat lusten en lasten van het winnen van bodemschatten eerlijk verdeeld zouden moeten zijn? Wilt u uw antwoord toelichten?</text:p>
      <text:p text:style-name="ifm_p_mt.3.76mm_ifm">Vraag 8</text:p>
      <text:p text:style-name="ifm_p_ifm">Ziet u de mogelijkheden voor een eerlijker schadeafhandeling rondom mijnbouwlocaties wanneer de staat hier verantwoordelijk voor zou zijn? Kunt u uw antwoord toelichten?</text:p>
      <text:p text:style-name="ifm_p_mt.3.76mm_ifm">Vraag 9</text:p>
      <text:p text:style-name="ifm_p_ifm">Deelt u de mening dat het nationaliseren van de gaswinning en het uitfaseren daarvan ervoor zorgt dat de hoge subsidies die naar fossiele brandstoffen gaan dan geïnvesteerd kunnen worden in echt duurzame energie? Wilt u uw antwoord toelichten?</text:p>
      <text:p text:style-name="ifm_p_mt.3.76mm_ifm">Vraag 10</text:p>
      <text:p text:style-name="ifm_p_ifm">Wat is uw reactie op de wens van de gemeente Westerkwartier die ook graag ziet dat de staat deze gasvelden koopt?<text:note text:id="n2" text:note-class="footnote"><text:note-citation text:label="2 ">2</text:note-citation><text:note-body><text:p text:style-name="ifm_p_font.normal_size.6.93pt_mt..5mm_indent.-0.1161in_mleft.0.1161in_ifm">RTV Noord, 26 november 2021 (https://www.rtvnoord.nl/nieuws/873850/gemeente-westerkwartier-wil-dat-staat-zelf-kleine-gasvelden-opkoopt)</text:p></text:note-body></text:note> </text:p>
      <text:p text:style-name="ifm_p_mt.3.76mm_ifm">Vraag 11</text:p>
      <text:p text:style-name="ifm_p_ifm">Bent u op de hoogte van de plannen van NAM om gaswinning opnieuw op te starten bij Sebaldeburen?<text:note text:id="n3" text:note-class="footnote"><text:note-citation text:label="3 ">3</text:note-citation><text:note-body><text:p text:style-name="ifm_p_font.normal_size.6.93pt_mt..5mm_indent.-0.1161in_mleft.0.1161in_ifm">Dagblad van het Noorden, 1 december 2021 (https://dvhn.nl/groningen/NAM-heeft-geen-nieuwe-vergunning-nodig-voor-gaswinning-Sebaldeburen-27304133.html?refsrc=Westerkwartier&amp;utm_source=het-westerkwartier.nl&amp;utm_medium=referral&amp;utm_campaign=lokaal)</text:p></text:note-body></text:note> </text:p>
      <text:p text:style-name="ifm_p_mt.3.76mm_ifm">Vraag 12</text:p>
      <text:p text:style-name="ifm_p_ifm">Welke technische redenen zorgden ervoor dat in 2017 de winning in Sebaldeburen werd stilgelegd? Wat is eraan gedaan? Heeft de toezichthouder inmiddels toestemming gegeven om daar weer gas te winnen?</text:p>
      <text:p text:style-name="ifm_p_mt.3.76mm_ifm">Vraag 13</text:p>
      <text:p text:style-name="ifm_p_ifm">Zijn er in de omgeving van deze locatie, nabij Grijpskerk, al schademeldingen gedaan bij de Commissie Mijnbouwschade of het Instituut Mijnbouwschade Groningen? Zo ja, hoeveel? Hoeveel zijn er toegewezen?</text:p>
      <text:p text:style-name="ifm_p_mt.3.76mm_ifm">Vraag 14</text:p>
      <text:p text:style-name="ifm_p_ifm">Wat vindt u van het feit dat de NAM, lopende de procedure, heeft laten weten te stoppen met fracking door middel van hydraulisch stimuleren in Pieterzijl, met als reden dat dit niet meer rendabel is?<text:note text:id="n4" text:note-class="footnote"><text:note-citation text:label="4 ">4</text:note-citation><text:note-body><text:p text:style-name="ifm_p_font.normal_size.6.93pt_mt..5mm_indent.-0.1161in_mleft.0.1161in_ifm">RTV Noord, 24 november 2021 (https://www.rtvnoord.nl/nieuws/873210/nam-ziet-af-van-fracken-bij-pieterzijl)</text:p></text:note-body></text:note> Welke verandering heeft ertoe geleid dat dit besluit is genomen?</text:p>
      <text:p text:style-name="ifm_p_mt.3.76mm_ifm">Vraag 15</text:p>
      <text:p text:style-name="ifm_p_ifm">Zijn er meerdere locaties in Nederland waar gas wordt gewonnen op deze manier door de NAM of zijn er plannen om dat te doen? Zo ja, is het daar nog wel rendabel?</text:p>
      <text:p text:style-name="ifm_p_mt.3.76mm_ifm">Vraag 16</text:p>
      <text:p text:style-name="ifm_p_ifm">Heeft het besluit van de NAM om kleine gasvelden te verkopen, mogelijk gevolgen voor het niet toepassen van de fracking-methode in Pieterzijl? Kunt u de omwonenden gerust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ationaliseren van de kleine NAM-velden</dc:title>
    <meta:user-defined meta:name="OVERHEIDop.ParlID/DC.identifier">kv-tk-2021Z23542</meta:user-defined>
    <meta:user-defined meta:name="DCTERMS.W3CDTF/OVERHEIDop.datumIndiening">2021-12-15</meta:user-defined>
    <meta:user-defined meta:name="OVERHEIDop.KamervraagTypen/DC.type">Schriftelijke vragen</meta:user-defined>
    <meta:user-defined meta:name="OVERHEIDop.vraagnummer">2021Z23542</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5</meta:user-defined>
    <meta:user-defined meta:name="DC.title">Het nationaliseren van de kleine NAM-velden</meta:user-defined>
    <meta:user-defined meta:name="DCTERMS.W3CDTF/DCTERMS.available">2021-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