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5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540</text:p>
      <text:p text:style-name="ifm_p_font.roman_mt.3.76mm_ifm">Vragen van het lid <text:span text:style-name="ifm_span_font.bold_ifm">Van der Plas</text:span> (BBB) aan de Minister van Justitie en Veiligheid over <text:span text:style-name="ifm_span_font.italic_ifm">het vuurwerkverbod</text:span> (ingezonden 15 december 2021).</text:p>
      <text:p text:style-name="ifm_p_mt.3.76mm_ifm">Vraag 1</text:p>
      <text:p text:style-name="ifm_p_ifm">Bent u op de hoogte van het nieuwsbericht «Nederlanders massaal naar «vuurwerkwalhalla» België: «Wordt met twee maten gemeten»»?<text:note text:id="ID-2021Z23540-d37e60" text:note-class="footnote"><text:note-citation text:label="1 ">1</text:note-citation><text:note-body><text:p text:style-name="ifm_p_font.normal_size.6.93pt_mt..5mm_indent.-0.1161in_mleft.0.1161in_ifm">Algemeen Dagblad, 9 december 2021, «Nederlanders massaal naar «vuurwerkwalhalla» België: «Wordt met twee maten gemeten»», https://www.ad.nl/binnenland/nederlanders-massaal-naar-vuurwerkwalhalla-belgie-wordt-met-twee-maten-gemeten~afb8307a/</text:p></text:note-body></text:note></text:p>
      <text:p text:style-name="ifm_p_mt.3.76mm_ifm">Vraag 2</text:p>
      <text:p text:style-name="ifm_p_ifm">Heeft u rekening gehouden met de toename van vuurwerk aankopen van Nederlanders in buurlanden?</text:p>
      <text:p text:style-name="ifm_p_mt.3.76mm_ifm">Vraag 3</text:p>
      <text:p text:style-name="ifm_p_ifm">Hoe heeft u hier tot dusver op geanticipeerd?</text:p>
      <text:p text:style-name="ifm_p_mt.3.76mm_ifm">Vraag 4</text:p>
      <text:p text:style-name="ifm_p_ifm">Op welke wijze hoopt u het vuurwerk verbod te handhaven nu mensen hun vuurwerk over de grens halen?</text:p>
      <text:p text:style-name="ifm_p_mt.3.76mm_ifm">Vraag 5</text:p>
      <text:p text:style-name="ifm_p_ifm">Is voor deze handhaving extra politie inzet nodig? Zo ja, hoeveel? Zo ja, waar wordt deze inzet weggehaald?</text:p>
      <text:p text:style-name="ifm_p_mt.3.76mm_ifm">Vraag 6</text:p>
      <text:p text:style-name="ifm_p_ifm">Kan u een schatting maken van hoeveel zwaar en illegaal vuurwerk het land binnenkomt nu Nederlanders hun vuurwerk uit het buitenland halen?</text:p>
      <text:p text:style-name="ifm_p_mt.3.76mm_ifm">Vraag 7</text:p>
      <text:p text:style-name="ifm_p_ifm">Is het risico op letsel bij het gebruik van zwaar buitenlands vuurwerk hoger dan bij Nederlands consumentenvuurwerk (waar ook instructies en veiligheidsattributen bij worden geleverd)?</text:p>
      <text:p text:style-name="ifm_p_mt.3.76mm_ifm">Vraag 8</text:p>
      <text:p text:style-name="ifm_p_ifm">Zijn de spoedposten berekend op vuurwerkslachtoffers door dit zware vuurwerk uit het buitenland?</text:p>
      <text:p text:style-name="ifm_p_mt.3.76mm_ifm">Vraag 9</text:p>
      <text:p text:style-name="ifm_p_ifm">Heeft u dit meegewogen bij de beslissing om het vuurwerkverbod voor legaal en veilig siervuurwerk af te kondigen?</text:p>
      <text:p text:style-name="ifm_p_mt.3.76mm_ifm">Vraag 10</text:p>
      <text:p text:style-name="ifm_p_ifm">Is het de rol van de rijksoverheid om een oordeel te geven over de zinvolheid van legale uitgaven door burgers, aangezien u in uw brief aan de Kamer over het vuurwerkverbod u als argument voor het verbod «het vuurwerkverbod bespaart de burger ca. 75 miljoen euro aan aanschafkosten van vuurwerk» noemt?<text:note text:id="ID-2021Z23540-d37e114" text:note-class="footnote"><text:note-citation text:label="2 ">2</text:note-citation><text:note-body><text:p text:style-name="ifm_p_font.normal_size.6.93pt_mt..5mm_indent.-0.1161in_mleft.0.1161in_ifm">Kamerstuk 28 684, nr. 674</text:p></text:note-body></text:note></text:p>
      <text:p text:style-name="ifm_p_mt.3.76mm_ifm">Vraag 11</text:p>
      <text:p text:style-name="ifm_p_ifm">Waarom wordt dit argument ingebracht als u het vuurwerkverbod in uw eerdere communicatie als een noodmiddel ter bestrijding van de Covid-crisis uitlegt?</text:p>
      <text:p text:style-name="ifm_p_mt.3.76mm_ifm">Vraag 12</text:p>
      <text:p text:style-name="ifm_p_ifm">Hoeveel van het gereserveerde geld is uitgekeerd aan ondernemers, aangezien u in uw brief een besparing voor de burger van 75 miljoen euro en een gereserveerde compensatie voor ondernemers van 40 miljoen euro in het afgelopen jaar noemt?</text:p>
      <text:p text:style-name="ifm_p_mt.3.76mm_ifm">Vraag 13</text:p>
      <text:p text:style-name="ifm_p_ifm">Hoeveel geld is er dit jaar gereserveerd ter compensatie van ondernemers in de vuurwerkbranche?</text:p>
      <text:p text:style-name="ifm_p_mt.3.76mm_ifm">Vraag 14</text:p>
      <text:p text:style-name="ifm_p_ifm">Bent u bereid ruimhartiger te compenseren vanwege de korte termijn waarop het verbod is afgekondigd?</text:p>
      <text:p text:style-name="ifm_p_mt.3.76mm_ifm">Vraag 15</text:p>
      <text:p text:style-name="ifm_p_ifm">Vindt u een vuurwerkverbod nog steeds een goed idee?</text:p>
      <text:p text:style-name="ifm_p_mt.3.76mm_ifm">Vraag 16</text:p>
      <text:p text:style-name="ifm_p_ifm">Bent u bereid het vuurwerkverbod te heroverwegen? Zo nee, bent u bereid het vuurwerkverbod betreffende bepaalde categorieën siervuurwerk af te zwakken zodat Nederlanders zich niet genoodzaakt voelen om zwaarder vuurwerk uit het buitenland te halen? Zo nee, waarom niet?</text:p>
      <text:p text:style-name="ifm_p_mt.3.76mm_ifm">Vraag 17</text:p>
      <text:p text:style-name="ifm_p_ifm">Zou u deze vragen een voor een willen beantwoorden?</text:p>
      <text:p text:style-name="ifm_p_mt.3.76mm_ifm">Vraag 18</text:p>
      <text:p text:style-name="ifm_p_ifm">Zou u deze vragen voor 25 december 2021 will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uurwerkverbod</dc:title>
    <meta:user-defined meta:name="OVERHEIDop.ParlID/DC.identifier">kv-tk-2021Z23540</meta:user-defined>
    <meta:user-defined meta:name="DCTERMS.W3CDTF/OVERHEIDop.datumIndiening">2021-12-15</meta:user-defined>
    <meta:user-defined meta:name="OVERHEIDop.KamervraagTypen/DC.type">Schriftelijke vragen</meta:user-defined>
    <meta:user-defined meta:name="OVERHEIDop.vraagnummer">2021Z23540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5</meta:user-defined>
    <meta:user-defined meta:name="DC.title">Het vuurwerkverbod</meta:user-defined>
    <meta:user-defined meta:name="DCTERMS.W3CDTF/DCTERMS.available">2021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