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5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539</text:p>
      <text:p text:style-name="ifm_p_font.roman_mt.3.76mm_ifm">Vragen van het lid <text:span text:style-name="ifm_span_font.bold_ifm">Paternotte</text:span> (D66) aan de Minister van Onderwijs, Cultuur en Wetenschap over <text:span text:style-name="ifm_span_font.italic_ifm">de berichten dat studenten met coronaklachten toch naar tentamens komen uit angst om een toetskans te missen</text:span> (ingezonden 15 december 2021).</text:p>
      <text:p text:style-name="ifm_p_mt.3.76mm_ifm">Vraag 1</text:p>
      <text:p text:style-name="ifm_p_ifm">Heeft u kennisgenomen van de artikelen «Student met coronaklachten komt toch naar tentamen uit angst om kans te missen»<text:note text:id="n1" text:note-class="footnote"><text:note-citation text:label="1 ">1</text:note-citation><text:note-body><text:p text:style-name="ifm_p_font.normal_size.6.93pt_mt..5mm_indent.-0.1161in_mleft.0.1161in_ifm">AD.nl, 9 december 2021, https://www.ad.nl/binnenland/student-met-coronaklachten-komt-toch-naar-tentamen-uit-angst-om-kans-te-missen~afc99be78/</text:p></text:note-body></text:note> uit het AD van 9 december 2021 en «Aanwezigheidsplicht terwijl je in quarantaine moet? Studenten voelen zich voor het blok gezet»<text:note text:id="n2" text:note-class="footnote"><text:note-citation text:label="2 ">2</text:note-citation><text:note-body><text:p text:style-name="ifm_p_font.normal_size.6.93pt_mt..5mm_indent.-0.1161in_mleft.0.1161in_ifm">Trouw, 30 november 2021, https://www.trouw.nl/binnenland/aanwezigheidsplicht-terwijl-je-in-quarantaine-moet-studenten-voelen-zich-voor-het-blok-gezet~b1e74bb4/</text:p></text:note-body></text:note> uit Trouw van 30 november 2021?</text:p>
      <text:p text:style-name="ifm_p_mt.3.76mm_ifm">Vraag 2</text:p>
      <text:p text:style-name="ifm_p_ifm">Deelt u de zorg dat als onderwijsinstellingen uitsluitend de mogelijkheid bieden om een tentamen «fysiek» af te leggen – dat wil zeggen een tentamen op een centrale locatie – er een perverse prikkel voor studenten die in quarantaine zitten kan zijn om toch naar het fysieke tentamen te gaan?</text:p>
      <text:p text:style-name="ifm_p_mt.3.76mm_ifm">Vraag 3</text:p>
      <text:p text:style-name="ifm_p_ifm">Heeft u eerder van de studentenorganisaties signalen ontvangen dat studenten die in quarantaine zitten toch de drang voelen om naar een fysiek tentamen te gaan vanwege het tentamen- en herkansingsbeleid van hun onderwijsinstelling?</text:p>
      <text:p text:style-name="ifm_p_mt.3.76mm_ifm">Vraag 4</text:p>
      <text:p text:style-name="ifm_p_ifm">Zijn er meer signalen bekend van studenten die in de tentamenzaal besmet zijn geraakt, zoals in ieder geval bij één hogeschool het geval lijkt te zijn?<text:note text:id="n3" text:note-class="footnote"><text:note-citation text:label="3 ">3</text:note-citation><text:note-body><text:p text:style-name="ifm_p_font.normal_size.6.93pt_mt..5mm_indent.-0.1161in_mleft.0.1161in_ifm">HvanA, 18 november 2021, https://hvana.nl/lees/42275/anne-kreeg-corona-na-tentamen-studenten-willen-toets-niet-missen</text:p></text:note-body></text:note></text:p>
      <text:p text:style-name="ifm_p_mt.3.76mm_ifm">Vraag 5</text:p>
      <text:p text:style-name="ifm_p_ifm">Deelt u de zorgen dat het maken van een fysiek tentamen door studenten die in quarantaine horen te zitten de gezondheid van medestudenten en medewerkers in gevaar brengt?</text:p>
      <text:p text:style-name="ifm_p_mt.3.76mm_ifm">Vraag 6</text:p>
      <text:p text:style-name="ifm_p_ifm">Hoe beoordeelt u de stelling van studenten dat het bieden van de mogelijkheid om het tentamen online te maken de perverse prikkel voor studenten die in quarantaine zitten wegneemt om toch naar de tentamenzaal te komen?</text:p>
      <text:p text:style-name="ifm_p_mt.3.76mm_ifm">Vraag 7</text:p>
      <text:p text:style-name="ifm_p_ifm">Bent u bekend met het feit dat sommige hogescholen of universiteiten de mogelijkheid voor een extra herkansingsmogelijkheid bieden als de student in quarantaine zit?</text:p>
      <text:p text:style-name="ifm_p_mt.3.76mm_ifm">Vraag 8</text:p>
      <text:p text:style-name="ifm_p_ifm">Bent u bekend met het feit dat uitsluitend het bieden van een extra herkansingsmogelijkheid niet voldoende is om de perverse prikkel tegen te gaan, aangezien herkansingen vaak pas aan het einde van het studiejaar zijn en kort op elkaar worden gepland?<text:note text:id="n4" text:note-class="footnote"><text:note-citation text:label="4 ">4</text:note-citation><text:note-body><text:p text:style-name="ifm_p_font.normal_size.6.93pt_mt..5mm_indent.-0.1161in_mleft.0.1161in_ifm"> RTL Nieuws, 10 december 2021, https://www.rtlnieuws.nl/nieuws/nederland/artikel/5273139/met-corona-coronaklachten-tentamen-maken-student-hbo-wo-herkansing</text:p></text:note-body></text:note></text:p>
      <text:p text:style-name="ifm_p_mt.3.76mm_ifm">Vraag 9</text:p>
      <text:p text:style-name="ifm_p_ifm">Klopt het dat online onderwijs en tentaminering voor sommige groepen studenten ook los van de coronacrisis juist van grote meerwaarde is geweest, zoals studenten met een functiebeperking, studenten met zorgtaken en studenten die reizen?</text:p>
      <text:p text:style-name="ifm_p_mt.3.76mm_ifm">Vraag 10</text:p>
      <text:p text:style-name="ifm_p_ifm">Bent u het met het pleidooi van de studenten eens dat studenten de vrijheid zouden moeten hebben om te kiezen tussen een fysiek tentamen of een online tentamen?</text:p>
      <text:p text:style-name="ifm_p_mt.3.76mm_ifm">Vraag 11</text:p>
      <text:p text:style-name="ifm_p_ifm">Welke stappen gaat u ondernemen om te voorkomen dat studenten zich door het beleid van de instelling genoodzaakt voelen naar een fysiek tentamen te gaan?</text:p>
      <text:p text:style-name="ifm_p_mt.3.76mm_ifm">Vraag 12</text:p>
      <text:p text:style-name="ifm_p_ifm">Bent u bereid om in uw overleg met de studentenorganisaties, hogescholen en universiteiten het voorkomen van de perverse prikkel voor studenten die in quarantaine zitten fysiek tentamen te laten maken door middel van online tentamenaanbod en een extra herkansingsmogelijkheid aan de orde te stellen en de Kamer over de uitkomsten van de gesprekken te informeren?</text:p>
      <text:h text:style-name="ifm_p_font.bold_mt.5.08mm_page.keep-with-next_ifm" text:outline-level="2">Toelichting:</text:h>
      <text:p text:style-name="ifm_p_mt.4.23mm_ifm">Deze vragen dienen ter aanvulling op eerdere vragen terzake van het lid Van der Woude (VVD), ingezonden 10 december 2021 (vraagnummer 2021Z2313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dat studenten met coronaklachten toch naar tentamens komen uit angst om een toetskans te missen</dc:title>
    <meta:user-defined meta:name="OVERHEIDop.ParlID/DC.identifier">kv-tk-2021Z23539</meta:user-defined>
    <meta:user-defined meta:name="DCTERMS.W3CDTF/OVERHEIDop.datumIndiening">2021-12-15</meta:user-defined>
    <meta:user-defined meta:name="OVERHEIDop.KamervraagTypen/DC.type">Schriftelijke vragen</meta:user-defined>
    <meta:user-defined meta:name="OVERHEIDop.vraagnummer">2021Z23539</meta:user-defined>
    <meta:user-defined meta:name="OVERHEIDop.indiener">J.M. Paternot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5</meta:user-defined>
    <meta:user-defined meta:name="DC.title">De berichten dat studenten met coronaklachten toch naar tentamens komen uit angst om een toetskans te missen</meta:user-defined>
    <meta:user-defined meta:name="DCTERMS.W3CDTF/DCTERMS.available">2021-1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Zorg en gezondheid | Gezondheidsrisico's</meta:user-defined>
    <meta:user-defined meta:name="OVERHEIDop.versieInformatie"/>
  </office:meta>
</office:document-meta>
</file>