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536</text:p>
      <text:p text:style-name="ifm_p_font.roman_mt.3.76mm_ifm">Vragen van het lid <text:span text:style-name="ifm_span_font.bold_ifm">Van der Lee</text:span> (GroenLinks) aan de Minister van Buitenlandse Zaken over <text:span text:style-name="ifm_span_font.italic_ifm">technologieoverdracht aan China</text:span> (ingezonden 15 december 2021).</text:p>
      <text:p text:style-name="ifm_p_mt.3.76mm_ifm">Vraag 1</text:p>
      <text:p text:style-name="ifm_p_ifm">Bent u bekend met het artikel «Technologie-overdracht aan China. Wordt Nederland gebruikt om Amerikaanse sancties te omzeilen?»<text:note text:id="n1" text:note-class="footnote"><text:note-citation text:label="1 ">1</text:note-citation><text:note-body><text:p text:style-name="ifm_p_font.normal_size.6.93pt_mt..5mm_indent.-0.1161in_mleft.0.1161in_ifm">VPRO, 10 december 2021, «Technologie-overdracht aan China. Wordt Nederland gebruikt om Amerikaanse sancties te omzeilen?» (https://www.vpro.nl/argos/lees/onderwerpen/artikelen/2021/technologie-overdracht-aan-china.html).</text:p></text:note-body></text:note></text:p>
      <text:p text:style-name="ifm_p_mt.3.76mm_ifm">Vraag 2</text:p>
      <text:p text:style-name="ifm_p_ifm">Heeft u zicht op het aantal Nederlandse bedrijven die een dochteronderneming of joint venture in China hebben?</text:p>
      <text:p text:style-name="ifm_p_mt.3.76mm_ifm">Vraag 3</text:p>
      <text:p text:style-name="ifm_p_ifm">Deelt u de mening dat het onwenselijk is dat Nederlandse bedrijven in China, zonder toezicht, investeren in medische- en communicatietechnologieën, chips, en andere zaken die geopolitiek of economisch gevoelig liggen? Zo nee, waarom niet?</text:p>
      <text:p text:style-name="ifm_p_mt.3.76mm_ifm">Vraag 4</text:p>
      <text:p text:style-name="ifm_p_ifm">Deelt u de mening dat Nederlandse bedrijven geen samenwerking zouden moeten aangaan met een bedrijf dat op een sanctielijst staat? Zo nee, waarom niet?</text:p>
      <text:p text:style-name="ifm_p_mt.3.76mm_ifm">Vraag 5</text:p>
      <text:p text:style-name="ifm_p_ifm">Deelt u de mening van hoogleraar Bauer dat Nederland hier gebruikt wordt om het Amerikaanse sanctiebeleid te omzeilen? En bent u van mening dat joint ventures hiervoor niet bedoeld zijn?</text:p>
      <text:p text:style-name="ifm_p_mt.3.76mm_ifm">Vraag 6</text:p>
      <text:p text:style-name="ifm_p_ifm">Bent u van mening dat Nederlandse bedrijven die in Xinjiang zaken doen zich moeten committeren aan de OESO-richtlijnen en bestaande IMVO-wetgeving? En bent u voornemens om zich hard te maken voor het opnemen van cybersecurity als bouwsteen in het huidige IMVO-beleid?</text:p>
      <text:p text:style-name="ifm_p_mt.3.76mm_ifm">Vraag 7</text:p>
      <text:p text:style-name="ifm_p_ifm">Deelt u de mening dat het vreemd is dat we in Nederland kijken of Chinese bedrijven zich houden aan een investeringstoets in de telecom- en energiesector, maar dat we geen toezicht hebben waar Nederlandse bedrijven in China investeren? Kunt u met uw ambtsgenoot van Economische Zaken en Klimaat overleggen of dit ook mogelijk is in China om de transparantie van de handelsketen te garanderen? Zo nee, waarom niet?</text:p>
      <text:p text:style-name="ifm_p_mt.3.76mm_ifm">Vraag 8</text:p>
      <text:p text:style-name="ifm_p_ifm">Vindt u het ook zorgelijk dat China via joint ventures toegang heeft tot strategische kennis en technologieën? En deelt u de mening dat, net als met potentieel gevaarlijke goederen, er ook beleid zou moeten zijn om ongewenste investeringen tegen te gaan die potentieel mensenrechten zouden kunnen schenden? Zo nee, waarom niet?</text:p>
      <text:p text:style-name="ifm_p_mt.3.76mm_ifm">Vraag 9</text:p>
      <text:p text:style-name="ifm_p_ifm">Bent u bereid om in de Europese Raad dit onderwerp bij uw Europese ambtsgenoten aan te kaarten en samen met hen te onderzoeken of de huidige regels voldoende zijn om ongewenste investeringen in China te voorkomen? En mochten de huidige regels onvoldoende zijn, bent u dan bereid om in Europees verband aan te dringen op eventuele aanscherp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chnologieoverdracht aan China</dc:title>
    <meta:user-defined meta:name="OVERHEIDop.ParlID/DC.identifier">kv-tk-2021Z23536</meta:user-defined>
    <meta:user-defined meta:name="DCTERMS.W3CDTF/OVERHEIDop.datumIndiening">2021-12-15</meta:user-defined>
    <meta:user-defined meta:name="OVERHEIDop.KamervraagTypen/DC.type">Schriftelijke vragen</meta:user-defined>
    <meta:user-defined meta:name="OVERHEIDop.vraagnummer">2021Z23536</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5</meta:user-defined>
    <meta:user-defined meta:name="DC.title">Technologieoverdracht aan China</meta:user-defined>
    <meta:user-defined meta:name="DCTERMS.W3CDTF/DCTERMS.available">2021-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ndernemen</meta:user-defined>
    <meta:user-defined meta:name="OVERHEIDop.versieInformatie"/>
  </office:meta>
</office:document-meta>
</file>