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3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376</text:p>
      <text:p text:style-name="ifm_p_font.roman_mt.3.76mm_ifm">Vragen van het lid <text:span text:style-name="ifm_span_font.bold_ifm">Thijssen</text:span> (PvdA) aan de Staatssecretaris van Economische Zaken en Klimaat over <text:span text:style-name="ifm_span_font.italic_ifm">het bericht «Experts: kabinet kan levering gas deze winter niet garanderen»</text:span> (ingezonden 14 december 2021).</text:p>
      <text:p text:style-name="ifm_p_mt.3.76mm_ifm">Vraag 1</text:p>
      <text:p text:style-name="ifm_p_ifm">Kent u het bericht «Experts: kabinet kan levering gas deze winter niet garanderen»?<text:note text:id="n1" text:note-class="footnote"><text:note-citation text:label="1 ">1</text:note-citation><text:note-body><text:p text:style-name="ifm_p_font.normal_size.6.93pt_mt..5mm_indent.-0.1161in_mleft.0.1161in_ifm">NOS, 13 december 2021 (https://nos.nl/nieuwsuur/artikel/2409355-experts-kabinet-kan-levering-gas-deze-winter-niet-garanderen)</text:p></text:note-body></text:note> </text:p>
      <text:p text:style-name="ifm_p_mt.3.76mm_ifm">Vraag 2</text:p>
      <text:p text:style-name="ifm_p_ifm">Kunt u een indicatie geven van de kans dat er gastekorten ontstaan komende winter?</text:p>
      <text:p text:style-name="ifm_p_mt.3.76mm_ifm">Vraag 3</text:p>
      <text:p text:style-name="ifm_p_ifm">Vindt u het ook een slecht idee om een essentiële voorziening als gaslevering aan de grillen van de markt over te laten? Wilt u hier een reflectie op geven tegen de achtergrond van de huidige ontwikkelingen?</text:p>
      <text:p text:style-name="ifm_p_mt.3.76mm_ifm">Vraag 4</text:p>
      <text:p text:style-name="ifm_p_ifm">Vindt u ook dat u een onverantwoord risico heeft genomen met betrekking tot de leveringszekerheid van gas? Zo nee, waarom niet?</text:p>
      <text:p text:style-name="ifm_p_mt.3.76mm_ifm">Vraag 5</text:p>
      <text:p text:style-name="ifm_p_ifm">Wat zijn de mogelijke gevolgen van een koude winter voor huishoudens en bedrijven? In welke mate wordt de levering van gas (wegens wetgeving van de Europese Unie) aan huishoudens gegarandeerd?</text:p>
      <text:p text:style-name="ifm_p_mt.3.76mm_ifm">Vraag 6</text:p>
      <text:p text:style-name="ifm_p_ifm">Kunt u op een rij zetten wanneer u sinds het aantreden van kabinet-Rutte III door (ambtelijk) adviseurs of belangrijke spelers in de sector als Gasunie en Gasterra bent gewaarschuwd voor de kwetsbaarheid van uw beleid met betrekking tot gasleveringszekerheid? Kunt u ook op een rij zetten hoe u vervolgens heeft gehandeld?</text:p>
      <text:p text:style-name="ifm_p_mt.3.76mm_ifm">Vraag 7</text:p>
      <text:p text:style-name="ifm_p_ifm">Deelt u de mening dat juist Nederland, dat relatief afhankelijk is van gas, er alles aan moet doen om leveringszekerheid van gas te garanderen?</text:p>
      <text:p text:style-name="ifm_p_mt.3.76mm_ifm">Vraag 8</text:p>
      <text:p text:style-name="ifm_p_ifm">Waarom heeft u niet, zoals de Franse overheid, strategische gasreserves gevuld, of, zoals de Italiaanse overheid, afspraken gemaakt met gasleveranciers over een minimale gasreserve? Bent u van plan dit in het vervolg wel te doen?</text:p>
      <text:p text:style-name="ifm_p_mt.3.76mm_ifm">Vraag 9</text:p>
      <text:p text:style-name="ifm_p_ifm">Hoe verklaart u dat, volgens een raming in een rapport in opdracht van Gasterra in november 2018, Nederland in 2023 slechts 0,4% van de vraag naar gas heeft gedekt met langetermijncontracten (of binnenlandse productie), terwijl dit in andere Europese landen 36% tot 94% is?<text:note text:id="n2" text:note-class="footnote"><text:note-citation text:label="2 ">2</text:note-citation><text:note-body><text:p text:style-name="ifm_p_font.normal_size.6.93pt_mt..5mm_indent.-0.1161in_mleft.0.1161in_ifm"> GasTerra, 13 november 2021 (https://www.gasterra.nl/en/news/study-shows-that-dutch-gas-demand-is-barely-covered-by-long-term-contracts)</text:p></text:note-body></text:note> </text:p>
      <text:p text:style-name="ifm_p_mt.3.76mm_ifm">Vraag 10</text:p>
      <text:p text:style-name="ifm_p_ifm">Bent u ook van mening dat de gaslevering in Nederland, net als in onze buurlanden, onder andere via langetermijncontracten veilig gesteld moet worden? Zo nee, waarom niet? Zo ja, hoe gaat u dit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xperts: kabinet kan levering gas deze winter niet garanderen’</dc:title>
    <meta:user-defined meta:name="OVERHEIDop.ParlID/DC.identifier">kv-tk-2021Z23376</meta:user-defined>
    <meta:user-defined meta:name="DCTERMS.W3CDTF/OVERHEIDop.datumIndiening">2021-12-14</meta:user-defined>
    <meta:user-defined meta:name="OVERHEIDop.KamervraagTypen/DC.type">Schriftelijke vragen</meta:user-defined>
    <meta:user-defined meta:name="OVERHEIDop.vraagnummer">2021Z23376</meta:user-defined>
    <meta:user-defined meta:name="OVERHEIDop.indiener">J. Thij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4</meta:user-defined>
    <meta:user-defined meta:name="DC.title">Het bericht ‘Experts: kabinet kan levering gas deze winter niet garanderen’</meta:user-defined>
    <meta:user-defined meta:name="DCTERMS.W3CDTF/DCTERMS.available">2021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