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374</text:p>
      <text:p text:style-name="ifm_p_font.roman_mt.3.76mm_ifm">Vragen van het lid <text:span text:style-name="ifm_span_font.bold_ifm">Maatoug</text:span> (GroenLinks) aan de Staatssecretaris van Sociale Zaken en Werkgelegenheid over <text:span text:style-name="ifm_span_font.italic_ifm">Gorillas</text:span> (ingezonden 14 december 2021).</text:p>
      <text:p text:style-name="ifm_p_mt.3.76mm_ifm">Vraag 1</text:p>
      <text:p text:style-name="ifm_p_ifm">Kent u het artikel «Alles in de flitsbezorging gaat snel, behalve het uitbetalen van het loon aan de koeriers»?<text:note text:id="ID-2021Z23374-d37e57" text:note-class="footnote"><text:note-citation text:label="1 ">1</text:note-citation><text:note-body><text:p text:style-name="ifm_p_font.normal_size.6.93pt_mt..5mm_indent.-0.1161in_mleft.0.1161in_ifm">De Volkskrant, 19 november 2021, «Alles in de flitsbezoring gaat snel, behalve het uitbetalen van het loon aan de koeriers», («Alles in de flitsbezorging gaat snel, behalve het uitbetalen van het loon aan de koeriers | De Volkskrant).</text:p></text:note-body></text:note></text:p>
      <text:p text:style-name="ifm_p_mt.3.76mm_ifm">Vraag 2</text:p>
      <text:p text:style-name="ifm_p_ifm">Klopt het dat Gorillas sinds kort een Nederlandse holding is, in plaats van een Duits bedrijf?</text:p>
      <text:p text:style-name="ifm_p_mt.3.76mm_ifm">Vraag 3</text:p>
      <text:p text:style-name="ifm_p_ifm">Heeft dit te maken met het feit dat er in Duitsland meer regels gelden rondom zeggenschap, en dat Gorillas deze regels zou proberen te ontwijken? Klopt het dat Gorillas in Duitsland via de rechter probeert te voorkomen dat er een ondernemingsraad wordt opgericht?</text:p>
      <text:p text:style-name="ifm_p_mt.3.76mm_ifm">Vraag 4</text:p>
      <text:p text:style-name="ifm_p_ifm">Is hierover contact geweest met de Duitse overheid?</text:p>
      <text:p text:style-name="ifm_p_mt.3.76mm_ifm">Vraag 5</text:p>
      <text:p text:style-name="ifm_p_ifm">Kunt u uiteenzetten wat de verschillen zijn in de regelgeving tussen Nederland en Duitsland op het gebied van medezeggenschap?</text:p>
      <text:p text:style-name="ifm_p_mt.3.76mm_ifm">Vraag 6</text:p>
      <text:p text:style-name="ifm_p_ifm">Komt het vaker voor dat bedrijven vanwege de Nederlandse regels rondom medezeggenschap ervoor kiezen hun bedrijf Nederlands te maken?</text:p>
      <text:p text:style-name="ifm_p_mt.3.76mm_ifm">Vraag 7</text:p>
      <text:p text:style-name="ifm_p_ifm">Hoe zijn de Nederlandse regels rondom medezeggenschap in verhouding tot andere Europese landen?</text:p>
      <text:p text:style-name="ifm_p_mt.3.76mm_ifm">Vraag 8</text:p>
      <text:p text:style-name="ifm_p_ifm">Wat is de invloed van Europese regelgeving op regels rondom medezegg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orillas</dc:title>
    <meta:user-defined meta:name="OVERHEIDop.ParlID/DC.identifier">kv-tk-2021Z23374</meta:user-defined>
    <meta:user-defined meta:name="DCTERMS.W3CDTF/OVERHEIDop.datumIndiening">2021-12-14</meta:user-defined>
    <meta:user-defined meta:name="OVERHEIDop.KamervraagTypen/DC.type">Schriftelijke vragen</meta:user-defined>
    <meta:user-defined meta:name="OVERHEIDop.vraagnummer">2021Z23374</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4</meta:user-defined>
    <meta:user-defined meta:name="DC.title">Gorillas</meta:user-defined>
    <meta:user-defined meta:name="DCTERMS.W3CDTF/DCTERMS.available">2021-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