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37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372</text:p>
      <text:p text:style-name="ifm_p_font.roman_mt.3.76mm_ifm">Vragen van lid <text:span text:style-name="ifm_span_font.bold_ifm">Kathmann</text:span> (PvdA) aan de Minister van Justitie en Veiligheid en de Staatssecretaris van Sociale zaken en Werkgelegenheid over <text:span text:style-name="ifm_span_font.italic_ifm">het bericht dat meer dan de helft van de Amsterdamse taxichauffeurs betrokken was bij strafzaken in de afgelopen drie jaar</text:span> (ingezonden 14 december 2021).</text:p>
      <text:p text:style-name="ifm_p_mt.3.76mm_ifm">Vraag 1</text:p>
      <text:p text:style-name="ifm_p_ifm">Bent u bekend met het feit dat meer dan de helft van de Amsterdamse taxichauffeurs betrokken was bij strafzaken in de afgelopen drie jaar?<text:note text:id="ID-2021Z23372-d37e56" text:note-class="footnote"><text:note-citation text:label="1 ">1</text:note-citation><text:note-body><text:p text:style-name="ifm_p_font.normal_size.6.93pt_mt..5mm_indent.-0.1161in_mleft.0.1161in_ifm">Het Parool, 7 december 2021, «Meer dan de helft Amsterdamse taxichauffeurs was afgelopen 3 jaar betrokken bij strafzaken», https://www.parool.nl/amsterdam/meer-dan-de-helft-amsterdamse-taxichauffeurs-was-afgelopen-3-jaar-betrokken-bij-strafzaken~b0b9fc85/</text:p></text:note-body></text:note></text:p>
      <text:p text:style-name="ifm_p_mt.3.76mm_ifm">Vraag 2</text:p>
      <text:p text:style-name="ifm_p_ifm">Kunt u zeggen of dit ook geldt voor andere steden? Zo ja, kunt u aangeven in welke gebieden van het land deze problematiek zich afspeelt?</text:p>
      <text:p text:style-name="ifm_p_mt.3.76mm_ifm">Vraag 3</text:p>
      <text:p text:style-name="ifm_p_ifm">Kunt u aangeven of op andere plekken dan Amsterdam de taxichauffeurs vaak betrokken zijn bij georganiseerde criminaliteit? Zo ja, op welke plekken?</text:p>
      <text:p text:style-name="ifm_p_mt.3.76mm_ifm">Vraag 4</text:p>
      <text:p text:style-name="ifm_p_ifm">Wat doet u om taxichauffeurs weerbaar te maken tegen de georganiseerde criminaliteit?</text:p>
      <text:p text:style-name="ifm_p_mt.3.76mm_ifm">Vraag 5</text:p>
      <text:p text:style-name="ifm_p_ifm">Hoe houdt u toezicht op de taxichauffeurs en vindt u dit toezicht voldoende om de georganiseerde criminaliteit een hak te zetten?</text:p>
      <text:p text:style-name="ifm_p_mt.3.76mm_ifm">Vraag 6</text:p>
      <text:p text:style-name="ifm_p_ifm">Herkent u dat vaak taxichauffeurs met eenmanszaken verantwoordelijk zijn voor faciliteren van georganiseerde criminaliteit? Zo nee, wat klopt er niet aan de statistieken die blijken uit het betreffende onderzoek?</text:p>
      <text:p text:style-name="ifm_p_mt.3.76mm_ifm">Vraag 7</text:p>
      <text:p text:style-name="ifm_p_ifm">Waarom denkt u dat taxichauffeurs over gaan op het faciliteren van de georganiseerde criminaliteit? Komt dit volgens u, bijvoorbeeld door slechte arbeidsomstandigheden dankzij platforms zoals Uber?</text:p>
      <text:p text:style-name="ifm_p_mt.3.76mm_ifm">Vraag 8</text:p>
      <text:p text:style-name="ifm_p_ifm">Denkt u dat de komst van grote taxiplatforms zoals Uber ervoor hebben gezorgd dat de georganiseerde criminaliteit makkelijker kan werken? Zo nee, waarom niet?</text:p>
      <text:p text:style-name="ifm_p_mt.3.76mm_ifm">Vraag 9</text:p>
      <text:p text:style-name="ifm_p_ifm">Bent u bereid te kijken naar het indammen van grote taxiplatforms, om de georganiseerde criminaliteit het lastiger te maken om drugs, wapens of geld te vervoeren door steden?</text:p>
      <text:p text:style-name="ifm_p_mt.3.76mm_ifm">Vraag 10</text:p>
      <text:p text:style-name="ifm_p_ifm">Bent u bereid om in gesprek te gaan met taxiplatforms die gebruik maken van zzp’ers om ervoor te zorgen dat malafide taxichauffeurs geweerd worden uit de branch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eer dan de helft van de Amsterdamse taxichauffeurs betrokken was bij strafzaken in de afgelopen drie jaar.</dc:title>
    <meta:user-defined meta:name="OVERHEIDop.ParlID/DC.identifier">kv-tk-2021Z23372</meta:user-defined>
    <meta:user-defined meta:name="DCTERMS.W3CDTF/OVERHEIDop.datumIndiening">2021-12-14</meta:user-defined>
    <meta:user-defined meta:name="OVERHEIDop.KamervraagTypen/DC.type">Schriftelijke vragen</meta:user-defined>
    <meta:user-defined meta:name="OVERHEIDop.vraagnummer">2021Z23372</meta:user-defined>
    <meta:user-defined meta:name="OVERHEIDop.indiener">B.C. Kathman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4</meta:user-defined>
    <meta:user-defined meta:name="DC.title">Het bericht dat meer dan de helft van de Amsterdamse taxichauffeurs betrokken was bij strafzaken in de afgelopen drie jaar.</meta:user-defined>
    <meta:user-defined meta:name="DCTERMS.W3CDTF/DCTERMS.available">2021-1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