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3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369</text:p>
      <text:p text:style-name="ifm_p_font.roman_mt.3.76mm_ifm">Vragen van de leden <text:span text:style-name="ifm_span_font.bold_ifm">Jasper van Dijk</text:span> en <text:span text:style-name="ifm_span_font.bold_ifm">Leijten</text:span> (beiden SP) aan de Minister en Staatssecretaris van Justitie en Veiligheid over <text:span text:style-name="ifm_span_font.italic_ifm">het controleren en koppelen van data van onschuldige mensen</text:span> (ingezonden 14 december 2021).</text:p>
      <text:p text:style-name="ifm_p_mt.3.76mm_ifm">Vraag 1</text:p>
      <text:p text:style-name="ifm_p_ifm">Waarom is er niet bij de invoering van de Algemene verordening gegevensbescherming een privacytoets gedaan op projecten zoals het proefproject «Athene»?<text:note text:id="ID-2021Z23369-d37e60" text:note-class="footnote"><text:note-citation text:label="1 ">1</text:note-citation><text:note-body><text:p text:style-name="ifm_p_font.normal_size.6.93pt_mt..5mm_indent.-0.1161in_mleft.0.1161in_ifm">NRC, 7 december 2021, «Politie koppelde onschuldige asielzoekers aan strafrechtelijke informatie», https://www.nrc.nl/nieuws/2021/12/07/politie-screende-ten-onrechte-asielzoekers-op-misdrijven-a4068216</text:p></text:note-body></text:note></text:p>
      <text:p text:style-name="ifm_p_mt.3.76mm_ifm">Vraag 2</text:p>
      <text:p text:style-name="ifm_p_ifm">Zijn er vergelijkbare projecten bij de politie of in de asielketen waarbij er geen privacytoets is gedaan? Zo ja, welke zijn dit en bent u bereid alsnog een dergelijke toets uit te voeren?</text:p>
      <text:p text:style-name="ifm_p_mt.3.76mm_ifm">Vraag 3</text:p>
      <text:p text:style-name="ifm_p_ifm">Wat was de oorspronkelijke termijn van dit proefproject?</text:p>
      <text:p text:style-name="ifm_p_mt.3.76mm_ifm">Vraag 4</text:p>
      <text:p text:style-name="ifm_p_ifm">Kunt u aangeven hoe en wanneer de Kamer op de hoogte is gesteld van het beginnen van dit project en de waarborgen en kaders daaromtrent? Zo nee, waarom niet?</text:p>
      <text:p text:style-name="ifm_p_mt.3.76mm_ifm">Vraag 5</text:p>
      <text:p text:style-name="ifm_p_ifm">Welke privacy-analyse is gemaakt bij de start van dit proefproject? Kunt u die de Kamer doen toekomen?</text:p>
      <text:p text:style-name="ifm_p_mt.3.76mm_ifm">Vraag 6</text:p>
      <text:p text:style-name="ifm_p_ifm">Is er over deze data-interceptie een aanvraag gedaan bij de Toetsingscommissie Inzet Bevoegdheden of de Commissie van Toezicht op de Inlichtingen- en Veiligheidsdiensten?</text:p>
      <text:p text:style-name="ifm_p_mt.3.76mm_ifm">Vraag 7</text:p>
      <text:p text:style-name="ifm_p_ifm">Met welke instanties zijn deze verkregen gegevens gedeeld? Als deze gegevens gedeeld zijn, zijn de onterecht verkregen gegevens dan ook uit die systemen gehaald?</text:p>
      <text:p text:style-name="ifm_p_mt.3.76mm_ifm">Vraag 8</text:p>
      <text:p text:style-name="ifm_p_ifm">Kunt u ingaan op de kritiek dat hoewel mensen in theorie het recht hebben om te weigeren hun telefoon af te geven, dit in praktijk een wassen neus is? Is het volgens u wenselijk dat er alleen een theoretisch recht bestaat dat mensen in praktijk dus geen bescherming biedt?</text:p>
      <text:p text:style-name="ifm_p_mt.3.76mm_ifm">Vraag 9</text:p>
      <text:p text:style-name="ifm_p_ifm">Wat verandert er volgens u in de praktijk, naast het geautomatiseerde karakter, als de gegevens niet meer automatisch worden uitgelezen maar handmatig?</text:p>
      <text:p text:style-name="ifm_p_mt.3.76mm_ifm">Vraag 10</text:p>
      <text:p text:style-name="ifm_p_ifm">Bent u bereid alsnog met een voorstel te komen om recht te doen aan het advies van de Raad van Stat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controleren en koppelen van data van onschuldige mensen</dc:title>
    <meta:user-defined meta:name="OVERHEIDop.ParlID/DC.identifier">kv-tk-2021Z23369</meta:user-defined>
    <meta:user-defined meta:name="DCTERMS.W3CDTF/OVERHEIDop.datumIndiening">2021-12-14</meta:user-defined>
    <meta:user-defined meta:name="OVERHEIDop.KamervraagTypen/DC.type">Schriftelijke vragen</meta:user-defined>
    <meta:user-defined meta:name="OVERHEIDop.vraagnummer">2021Z23369</meta:user-defined>
    <meta:user-defined meta:name="OVERHEIDop.indiener">R.M. Leijten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4</meta:user-defined>
    <meta:user-defined meta:name="DC.title">Het controleren en koppelen van data van onschuldige mensen</meta:user-defined>
    <meta:user-defined meta:name="DCTERMS.W3CDTF/DCTERMS.available">2021-1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