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63</text:p>
      <text:p text:style-name="ifm_p_font.roman_mt.3.76mm_ifm">Vragen van het lid <text:span text:style-name="ifm_span_font.bold_ifm">Kerseboom</text:span> (FvD) aan de Minister van Volksgezondheid, Welzijn en Sport over <text:span text:style-name="ifm_span_font.italic_ifm">de verwijdering van Marion Koopmans van het WHO SAGO-team</text:span> (ingezonden 14 december 2021).</text:p>
      <text:p text:style-name="ifm_p_mt.3.76mm_ifm">Vraag 1</text:p>
      <text:p text:style-name="ifm_p_ifm">Bent u bekend met het artikel «Scalp: COVID investigator funded by the Chinese Communist Party removed from WHO Team following National Pulse Expose»?<text:note text:id="ID-2021Z23363-d37e57" text:note-class="footnote"><text:note-citation text:label="1 ">1</text:note-citation><text:note-body><text:p text:style-name="ifm_p_font.normal_size.6.93pt_mt..5mm_indent.-0.1161in_mleft.0.1161in_ifm">The National Pulse, 10 december 2021, 'Scalp: COVID investigator funded by the Chinese Communist Party removed from WHO Team following National Pulse Expose»   https://thenationalpulse.com/news/scalp-koopmans-removed-from-who-team/</text:p></text:note-body></text:note></text:p>
      <text:p text:style-name="ifm_p_mt.3.76mm_ifm">Vraag 2</text:p>
      <text:p text:style-name="ifm_p_ifm">Heeft u met mevrouw Koopmans contact gehad over de vraag waarom zij niet langer is vermeld als een van de leden van het Wereldgezondheidsorganisatie (WHO) SAGO-team, nadat zij eerder op deze lijst heeft gestaan? Zo ja, wat is haar reactie hierop? Zo nee, bent u bereid om mevrouw Koopmans hierover te bevragen naar aanleiding van het bovenstaande artikel?</text:p>
      <text:p text:style-name="ifm_p_mt.3.76mm_ifm">Vraag 3</text:p>
      <text:p text:style-name="ifm_p_ifm">Heeft u contact opgenomen met de WHO omtrent het bovenstaande artikel? Zo ja, wat was de reactie van het WHO? Zo nee, bent u bereid om aan de WHO te vragen waarom mevrouw Koopmans niet langer als lid van het SAGO-team vermeld wordt?</text:p>
      <text:p text:style-name="ifm_p_mt.3.76mm_ifm">Vraag 4</text:p>
      <text:p text:style-name="ifm_p_ifm">Klopt het dat mevrouw Koopmans financiering heeft ontvangen van de Chinese staat – en dus van de Chinese Communistische Partij (CCP) – voor onderzoek?</text:p>
      <text:p text:style-name="ifm_p_mt.3.76mm_ifm">Vraag 5</text:p>
      <text:p text:style-name="ifm_p_ifm">Klopt het dat mevrouw Koopmans in de adviesraad van de Centers for Disease Control van Guandong in China heeft gezeten en dus voor de CCP heeft gewerkt?</text:p>
      <text:p text:style-name="ifm_p_mt.3.76mm_ifm">Vraag 6</text:p>
      <text:p text:style-name="ifm_p_ifm">Wat vindt u van deze nauwe band tussen mevrouw Koopmans en de CCP?</text:p>
      <text:p text:style-name="ifm_p_mt.3.76mm_ifm">Vraag 7</text:p>
      <text:p text:style-name="ifm_p_ifm">Ziet u een belangenverstrengeling in deze rollen, aangezien mevrouw Koopmans ook de theorie van een lablek van covid-19 uit China heeft ontkend<text:note text:id="n2" text:note-class="footnote"><text:note-citation text:label="2 ">2</text:note-citation><text:note-body><text:p text:style-name="ifm_p_font.normal_size.6.93pt_mt..5mm_indent.-0.1161in_mleft.0.1161in_ifm">Algemeen Dagblad, 11 november 2021, «WHO baas Tedros torpedeerde conclusie van Wuhan-team over herkomst» https://www.ad.nl/buitenland/who-baas-tedros-torpedeerde-conclusie-van-wuhan-team-over-herkomst–coronavirus~a891700f/</text:p></text:note-body></text:note>, iets dat nu toch plausibel lijkt?</text:p>
      <text:p text:style-name="ifm_p_mt.3.76mm_ifm">Vraag 8</text:p>
      <text:p text:style-name="ifm_p_ifm">Vindt u nog steeds dat de onafhankelijkheid van mevrouw Koopmans op het covid-19-dossier gegarandeerd kan worden? Zo ja, waarom? Hoe beoordeelt u dat?</text:p>
      <text:p text:style-name="ifm_p_mt.3.76mm_ifm">Vraag 9</text:p>
      <text:p text:style-name="ifm_p_ifm">Voorziet u gevolgen voor de rol van mevrouw Koopmans in het OMT als het blijkt dat zij uit het SAGO-team gezet is door de WHO vanwege haar nauwe band met de CCP?</text:p>
      <text:p text:style-name="ifm_p_mt.3.76mm_ifm">Vraag 10</text:p>
      <text:p text:style-name="ifm_p_ifm">Bent u bereid om mevrouw Koopmans uit het OMT te zetten mocht inderdaad blijken dat de WHO haar uit het SAGO-team heeft gezet voor haar banden met de CCP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wijdering van Marion Koopmans van het WHO SAGO-team</dc:title>
    <meta:user-defined meta:name="OVERHEIDop.ParlID/DC.identifier">kv-tk-2021Z23363</meta:user-defined>
    <meta:user-defined meta:name="DCTERMS.W3CDTF/OVERHEIDop.datumIndiening">2021-12-14</meta:user-defined>
    <meta:user-defined meta:name="OVERHEIDop.KamervraagTypen/DC.type">Schriftelijke vragen</meta:user-defined>
    <meta:user-defined meta:name="OVERHEIDop.vraagnummer">2021Z23363</meta:user-defined>
    <meta:user-defined meta:name="OVERHEIDop.indiener">S. Kerseboo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De verwijdering van Marion Koopmans van het WHO SAGO-team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