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54</text:p>
      <text:p text:style-name="ifm_p_font.roman_mt.3.76mm_ifm">Mondelinge vragen van het lid <text:span text:style-name="ifm_span_font.bold_ifm">Markuszower</text:span> (PVV) aan de Staatssecretaris van Justitie en Veiligheid over <text:span text:style-name="ifm_span_font.italic_ifm">het bericht «Staatssecretaris: onaanvaardbare situatie dreigt in asielopvang, bedden zijn op» (Nos.nl, 10 december 2021)</text:span> (ingezonden 14 dec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aatssecretaris: onaanvaardbare situatie dreigt in asielopvang, bedden zijn op’ (Nos.nl, 10 december 2021)</dc:title>
    <meta:user-defined meta:name="OVERHEIDop.ParlID/DC.identifier">kv-tk-2021Z23354</meta:user-defined>
    <meta:user-defined meta:name="DCTERMS.W3CDTF/OVERHEIDop.datumIndiening">2021-12-14</meta:user-defined>
    <meta:user-defined meta:name="OVERHEIDop.KamervraagTypen/DC.type">Mondelinge vragen</meta:user-defined>
    <meta:user-defined meta:name="OVERHEIDop.vraagnummer">2021Z23354</meta:user-defined>
    <meta:user-defined meta:name="OVERHEIDop.indiener">G. Markuszow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Het bericht ‘Staatssecretaris: onaanvaardbare situatie dreigt in asielopvang, bedden zijn op’ (Nos.nl, 10 december 2021)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