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3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353</text:p>
      <text:p text:style-name="ifm_p_font.roman_mt.3.76mm_ifm">Mondelinge vragen van het lid <text:span text:style-name="ifm_span_font.bold_ifm">Kathmann</text:span> (PvdA) aan de Minister van Justitie en Veiligheid over <text:span text:style-name="ifm_span_font.italic_ifm">het bericht «Merels dochter (7) vertelde politie twee jaar terug over misbruik, maar er is nog niks mee gedaan» (Ad.nl, 11 december 2021)</text:span> (ingezonden 14 dec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erels dochter (7) vertelde politie twee jaar terug over misbruik, maar er is nog niks mee gedaan’ (Ad.nl, 11 december 2021)</dc:title>
    <meta:user-defined meta:name="OVERHEIDop.ParlID/DC.identifier">kv-tk-2021Z23353</meta:user-defined>
    <meta:user-defined meta:name="DCTERMS.W3CDTF/OVERHEIDop.datumIndiening">2021-12-14</meta:user-defined>
    <meta:user-defined meta:name="OVERHEIDop.KamervraagTypen/DC.type">Mondelinge vragen</meta:user-defined>
    <meta:user-defined meta:name="OVERHEIDop.vraagnummer">2021Z23353</meta:user-defined>
    <meta:user-defined meta:name="OVERHEIDop.indiener">B.C. Kathman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4</meta:user-defined>
    <meta:user-defined meta:name="DC.title">Het bericht ‘Merels dochter (7) vertelde politie twee jaar terug over misbruik, maar er is nog niks mee gedaan’ (Ad.nl, 11 december 2021)</meta:user-defined>
    <meta:user-defined meta:name="DCTERMS.W3CDTF/DCTERMS.available">2021-1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