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53</text:p>
      <text:p text:style-name="ifm_p_font.roman_mt.3.76mm_ifm">Vragen van het lid <text:span text:style-name="ifm_span_font.bold_ifm">Van Nispen</text:span> (SP) aan de Minister voor Rechtsbescherming over <text:span text:style-name="ifm_span_font.italic_ifm">signalen van slechte zorg, fraude en hoge salarissen bij een instelling die zorg zou moeten leveren aan ex-gedetineerden</text:span> (ingezonden 13 december 2021).</text:p>
      <text:p text:style-name="ifm_p_mt.3.76mm_ifm">Vraag 1</text:p>
      <text:p text:style-name="ifm_p_ifm">Heeft u kennisgenomen van het bericht waaruit blijkt dat het met de zorg bij het Enschedese Zorg en Research slecht gesteld was, maar de eigenaar financieel binnenliep? Kunt u aangeven of deze signalen bij u bekend waren en zo ja, hoe lang al?<text:note text:id="ID-2021Z23253-d37e49" text:note-class="footnote"><text:note-citation text:label="1 ">1</text:note-citation><text:note-body><text:p text:style-name="ifm_p_font.normal_size.6.93pt_mt..5mm_indent.-0.1161in_mleft.0.1161in_ifm">Tubantia, 11 december 2021, «Zorg aan ex-gedetineerden in Enschede ondermaats, dat het nooit fataal misging is «een wonder»», https://www.tubantia.nl/enschede/zorg-aan-ex-gedetineerden-in-enschede-ondermaats-dat-het-nooit-fataal-misging-is-een-wonder~a6eb066e/</text:p></text:note-body></text:note>
         <text:note text:id="ID-2021Z23253-d37e56" text:note-class="footnote"><text:note-citation text:label="2 ">2</text:note-citation><text:note-body><text:p text:style-name="ifm_p_font.normal_size.6.93pt_mt..5mm_indent.-0.1161in_mleft.0.1161in_ifm">Tubantia, 11 december 2021, «Hoe een veroordeelde Twentse vuurwerkhandelaar zorgpartner werd van het Ministerie van Justitie (en daar goed aan verdiende)», https://www.tubantia.nl/enschede/hoe-een-veroordeelde-twentse-vuurwerkhandelaar-zorgpartner-werd-van-het-ministerie-van-justitie-en-daar-goed-aan-verdiende~a827d8c7/</text:p></text:note-body></text:note></text:p>
      <text:p text:style-name="ifm_p_mt.3.76mm_ifm">Vraag 2</text:p>
      <text:p text:style-name="ifm_p_ifm">Kunt u aangeven wat u precies gedaan heeft met de zorgen die de Reclassering bij uw ministerie heeft uitgesproken over de kwaliteit van zorg bij Zorg en Research en wanneer de reclassering deze zorgen voor het eerst heeft geuit?</text:p>
      <text:p text:style-name="ifm_p_mt.3.76mm_ifm">Vraag 3</text:p>
      <text:p text:style-name="ifm_p_ifm">Vindt u dat het toezicht op deze instelling voldoende was? Zo ja, waaruit blijkt dat?</text:p>
      <text:p text:style-name="ifm_p_mt.3.76mm_ifm">Vraag 4</text:p>
      <text:p text:style-name="ifm_p_ifm">Bent u het er mee eens dat geld dat voor zorg, begeleiding en het voorkomen van nieuwe criminaliteit bestemd is, niet zou moeten verdwijnen in de zakken van de directie?</text:p>
      <text:p text:style-name="ifm_p_mt.3.76mm_ifm">Vraag 5</text:p>
      <text:p text:style-name="ifm_p_ifm">Kunt u verklaren hoe het kan dat er bij Zorg en Research tonnen aan winst zijn gemaakt en zeer forse bedragen aan salarissen aan de directie zijn uitgekeerd? Hoe is hier toezicht op gehouden? Hadden alleen hierom al niet alle alarmbellen af moeten gaan bij u?</text:p>
      <text:p text:style-name="ifm_p_mt.3.76mm_ifm">Vraag 6</text:p>
      <text:p text:style-name="ifm_p_ifm">Bent u het er mee eens dat dit voorbeeld aantoont dat de zorg in zijn essentie niet aan de markt overgelaten kan worden, en de zorg in strafrechtelijk kader al helemaal niet, omdat dit onaanvaardbare risico’s voor de veiligheid van de samenleving oplevert en gepaard kan gaan met verkwisting van belastinggeld? Zo nee, waarom niet?</text:p>
      <text:p text:style-name="ifm_p_mt.3.76mm_ifm">Vraag 7</text:p>
      <text:p text:style-name="ifm_p_ifm">Hoe kan het dat iemand die zelf eerder veroordeeld is, de baas kan zijn van een instelling die zorg moet verlenen aan ex-gedetineerden? Kunt u uiteenzetten op welke wijze deze directeur gescreend is voorafgaand aan het gunnen van de opdracht om zorg te leveren aan ex-gedetineerden en hoe gekeken is of de zorginstelling wel geschikt was voor het leveren van die zorg? Ziet u, naar aanleiding van deze zaak, reden om deze controles wellicht te intensiveren? Zo nee, waarom niet?</text:p>
      <text:p text:style-name="ifm_p_mt.3.76mm_ifm">Vraag 8</text:p>
      <text:p text:style-name="ifm_p_ifm">Wat gaat u doen om het geld dat door Zorg en Research niet besteed is aan zorg terug te halen, zodat het alsnog besteed kan worden a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van slechte zorg, fraude en hoge salarissen bij een instelling die zorg zou moeten leveren aan ex-gedetineerden</dc:title>
    <meta:user-defined meta:name="OVERHEIDop.ParlID/DC.identifier">kv-tk-2021Z23253</meta:user-defined>
    <meta:user-defined meta:name="DCTERMS.W3CDTF/OVERHEIDop.datumIndiening">2021-12-13</meta:user-defined>
    <meta:user-defined meta:name="OVERHEIDop.KamervraagTypen/DC.type">Schriftelijke vragen</meta:user-defined>
    <meta:user-defined meta:name="OVERHEIDop.vraagnummer">2021Z2325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Signalen van slechte zorg, fraude en hoge salarissen bij een instelling die zorg zou moeten leveren aan ex-gedetineerden</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