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3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251</text:p>
      <text:p text:style-name="ifm_p_font.roman_mt.3.76mm_ifm">Vragen van het lid <text:span text:style-name="ifm_span_font.bold_ifm">Van Haga </text:span> (Groep Van Haga) aan de Minister van Volksgezondheid, Welzijn en Sport over <text:span text:style-name="ifm_span_font.italic_ifm">een Engels COVID-onderzoek </text:span>(ingezonden 13 december 2021).</text:p>
      <text:p text:style-name="ifm_p_mt.3.76mm_ifm">Vraag 1</text:p>
      <text:p text:style-name="ifm_p_ifm">Bent u bekend met het onderzoek van twee professoren van de Universiteit van Londen over de mortaliteitscijfers van ongevaccineerden en gevaccineerden, waaruit blijkt dat door verkeerde registratie het aantal vaccinatiedoden buiten zicht blijft? Bent u voorts bekend met een diepgaande statistische analyse van Orwell dat laat zien dat met COVID-19 in Nederland er niets bijzonders is gebeurd in de leeftijdscategorie onder 65 jaar?<text:note text:id="ID-2021Z23251-d37e50" text:note-class="footnote"><text:note-citation text:label="1 ">1</text:note-citation><text:note-body><text:p text:style-name="ifm_p_font.normal_size.6.93pt_mt..5mm_indent.-0.1161in_mleft.0.1161in_ifm">Research Gate, december 2021, «Latest statistics on England mortality data suggest systematic mis-categorisation of vaccine status and uncertain effectiveness of Covid-19 vaccination» (https://www.researchgate.net/publication/356756711_Latest_statistics_on_England_mortality_data_suggest_systematic_mis-categorisation_of_vaccine_status_and_uncertain_effectiveness_of_Covid-19_vaccination).</text:p></text:note-body></text:note> <text:span text:style-name="ifm_span_font.superscript_ifm">en</text:span> <text:note text:id="ID-2021Z23251-d37e58" text:note-class="footnote"><text:note-citation text:label="2 ">2</text:note-citation><text:note-body><text:p text:style-name="ifm_p_font.normal_size.6.93pt_mt..5mm_indent.-0.1161in_mleft.0.1161in_ifm">Orwell2024's Newsletter, december 2021, «Age adjusted all cause mortality trends 2000–2021 in Europe» (https://orwell2024.substack.com/p/age-adjusted-all-cause-mortality?r=zp558).</text:p></text:note-body></text:note></text:p>
      <text:p text:style-name="ifm_p_mt.3.76mm_ifm">Vraag 2</text:p>
      <text:p text:style-name="ifm_p_ifm">Wat is uw reactie op dit onderzoek? Kunt u een toelichting geven?</text:p>
      <text:p text:style-name="ifm_p_mt.3.76mm_ifm">Vraag 3</text:p>
      <text:p text:style-name="ifm_p_ifm">Wat vindt u van het feit dat een diepgaande statistische analyse laat zien dat met COVID-19 in Nederland er niets bijzonders is gebeurd in de leeftijdscategorie onder 65 jaar en dat excessen enkel in de groep ouderen zitten? Bent u zich ervan bewust dat als dit onderzoek klopt, u alle mensen onder de 65 jaar opzadelt met coronabeleid dat kant noch wal raakt? Kunt u een reactie geven?</text:p>
      <text:p text:style-name="ifm_p_mt.3.76mm_ifm">Vraag 4</text:p>
      <text:p text:style-name="ifm_p_ifm">Wat vindt u van het feit dat de professoren ontdekten dat overleden gevaccineerden pas weken na de vaccinatie als «gevaccineerd» werden aangemerkt en dus stierven als ongevaccineerden? Kunt u hier een reactie op geven?</text:p>
      <text:p text:style-name="ifm_p_mt.3.76mm_ifm">Vraag 5</text:p>
      <text:p text:style-name="ifm_p_ifm">Wat vindt u van de schokkende andere uitkomsten van de gecorrigeerde grafiek:<text:note text:id="ID-2021Z23251-d37e88" text:note-class="footnote"><text:note-citation text:label="3 ">3</text:note-citation><text:note-body><text:p text:style-name="ifm_p_font.normal_size.6.93pt_mt..5mm_indent.-0.1161in_mleft.0.1161in_ifm">Research Gate, december 2021, «Latest statistics on England mortality data suggest systematic mis-categorisation of vaccine status and uncertain effectiveness of Covid-19 vaccination» (https://www.researchgate.net/publication/356756711_Latest_statistics_on_England_mortality_data_suggest_systematic_mis-categorisation_of_vaccine_status_and_uncertain_effectiveness_of_Covid-19_vaccination).</text:p></text:note-body></text:note> een duidelijke piek in overlijdens zowel na de toediening van de eerste als de tweede doses en<text:note text:id="ID-2021Z23251-d37e96" text:note-class="footnote"><text:note-citation text:label="4 ">4</text:note-citation><text:note-body><text:p text:style-name="ifm_p_font.normal_size.6.93pt_mt..5mm_indent.-0.1161in_mleft.0.1161in_ifm">Orwell2024's Newsletter, december 2021, «Age adjusted all cause mortality trends 2000–2021 in Europe» (https://orwell2024.substack.com/p/age-adjusted-all-cause-mortality?r=zp558).</text:p></text:note-body></text:note> de mortaliteit van gevaccineerden niet lager is dan ongevaccineerden, wat de ineffectiviteit van vaccins aangeeft? Kunt u hier een reactie op geven?</text:p>
      <text:p text:style-name="ifm_p_mt.3.76mm_ifm">Vraag 6</text:p>
      <text:p text:style-name="ifm_p_ifm">Biedt dit onderzoek voor u aanleiding om uw coronabeleid c.q. uw vaccinatiebeleid te wijzigen? Zo neen, waarom niet? Kunt u hier een uitgebreide reactie op geven?</text:p>
      <text:p text:style-name="ifm_p_mt.3.76mm_ifm">Vraag 7</text:p>
      <text:p text:style-name="ifm_p_ifm">Kunt u aangeven of personen die in de eerste weken na vaccinatie overlijden als gevaccineerd of ongevaccineerd worden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Engels COVID-onderzoek</dc:title>
    <meta:user-defined meta:name="OVERHEIDop.ParlID/DC.identifier">kv-tk-2021Z23251</meta:user-defined>
    <meta:user-defined meta:name="DCTERMS.W3CDTF/OVERHEIDop.datumIndiening">2021-12-13</meta:user-defined>
    <meta:user-defined meta:name="OVERHEIDop.KamervraagTypen/DC.type">Schriftelijke vragen</meta:user-defined>
    <meta:user-defined meta:name="OVERHEIDop.vraagnummer">2021Z2325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3</meta:user-defined>
    <meta:user-defined meta:name="DC.title">Een Engels COVID-onderzoek</meta:user-defined>
    <meta:user-defined meta:name="DCTERMS.W3CDTF/DCTERMS.available">2021-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