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48</text:p>
      <text:p text:style-name="ifm_p_font.roman_mt.3.76mm_ifm">Vragen van de leden <text:span text:style-name="ifm_span_font.bold_ifm">Westerveld</text:span> (GroenLinks) en <text:span text:style-name="ifm_span_font.bold_ifm">Van Nispen</text:span> (SP) aan de Staatssecretaris en de Minister van Volksgezondheid, Welzijn en Sport over <text:span text:style-name="ifm_span_font.italic_ifm">zwemles</text:span> (ingezonden 13 december 2021).</text:p>
      <text:p text:style-name="ifm_p_mt.3.76mm_ifm">Vraag 1</text:p>
      <text:p text:style-name="ifm_p_ifm">Bent u bekend met het artikel «De wachtlijst voor zwemles wordt steeds langer door corona»?<text:note text:id="ID-2021Z23248-d37e60" text:note-class="footnote"><text:note-citation text:label="1 ">1</text:note-citation><text:note-body><text:p text:style-name="ifm_p_font.normal_size.6.93pt_mt..5mm_indent.-0.1161in_mleft.0.1161in_ifm">Trouw, 9 december 2021, «De wachtlijst voor zwemles wordt steeds langer door corona» (De wachtlijst voor zwemles wordt steeds langer door corona | Trouw)</text:p></text:note-body></text:note></text:p>
      <text:p text:style-name="ifm_p_mt.3.76mm_ifm">Vraag 2</text:p>
      <text:p text:style-name="ifm_p_ifm">Wordt zwemles als sport of als onderwijs beschouwd? Welke criteria gelden hier? Kan dit uitgebreid worden toegelicht?</text:p>
      <text:p text:style-name="ifm_p_mt.3.76mm_ifm">Vraag 3</text:p>
      <text:p text:style-name="ifm_p_ifm">Is er een beeld van het aantal kinderen per leeftijdscategorie dat momenteel op de wachtlijst staat voor zwemles?</text:p>
      <text:p text:style-name="ifm_p_mt.3.76mm_ifm">Vraag 4</text:p>
      <text:p text:style-name="ifm_p_ifm">Klopt de verwachting dat de wachtlijsten pas in 2023 zijn weggewerkt wanneer deze «avondlockdown» nog tot en met januari duurt? Zo nee, wanneer zijn de wachtlijsten naar verwachting dan opgelost?</text:p>
      <text:p text:style-name="ifm_p_mt.3.76mm_ifm">Vraag 5</text:p>
      <text:p text:style-name="ifm_p_ifm">Delen de bewindspersonen onze mening dat de wachtlijsten voor volgende zomer weggewerkt zouden moeten zijn in het belang van de veiligheid van kinderen? Zo ja, welke stappen gaan zij zetten om zwemscholen te ondersteunen bij het wegwerken van de wachtlijsten? Zo nee, wat is dan het streven?</text:p>
      <text:p text:style-name="ifm_p_mt.3.76mm_ifm">Vraag 6</text:p>
      <text:p text:style-name="ifm_p_ifm">Hoeveel kinderen zullen er deze zomer zijn zonder A-diploma, die wel een diploma zouden hebben als zwemlessen onverminderd hadden kunnen doorgaan? Wat zijn de gevolgen voor de zwemveiligheid?</text:p>
      <text:p text:style-name="ifm_p_mt.3.76mm_ifm">Vraag 7</text:p>
      <text:p text:style-name="ifm_p_ifm">Wat is er veranderd na het 103e OMT-advies waardoor zwemles nu, in relatie tot de veiligheid van kinderen, niet meer belangrijk genoeg is om open te blijven?</text:p>
      <text:p text:style-name="ifm_p_mt.3.76mm_ifm">Vraag 8</text:p>
      <text:p text:style-name="ifm_p_ifm">Waarom is er niet gekozen voor hetzelfde regime met betrekking tot zwemles als in maart dit jaar? Zijn er aanwijzingen er dat er toen veel besmettingen waren bij zwemlessen? En zo ja, welke?</text:p>
      <text:p text:style-name="ifm_p_mt.3.76mm_ifm">Vraag 9</text:p>
      <text:p text:style-name="ifm_p_ifm">Bent u ook bekend met het artikel «Nog langere wachtlijsten en afhakers bij zwemscholen door avondlockdown» uit Het Parool van 10 december?<text:note text:id="ID-2021Z23248-d37e125" text:note-class="footnote"><text:note-citation text:label="2 ">2</text:note-citation><text:note-body><text:p text:style-name="ifm_p_font.normal_size.6.93pt_mt..5mm_indent.-0.1161in_mleft.0.1161in_ifm">Het Parool, 10 december 2021, «Nóg langere wachtlijsten en afhakers bij zwemscholen door avondlockdown» (Nóg langere wachtlijsten en afhakers bij zwemscholen door avondlockdown | Het Parool)</text:p></text:note-body></text:note></text:p>
      <text:p text:style-name="ifm_p_mt.3.76mm_ifm">Vraag 10</text:p>
      <text:p text:style-name="ifm_p_ifm">Deelt u de mening dat kinderen niet de dupe mogen worden van de coronatoegangsbewijs (CTB)-plicht bij zwemscholen? Zo nee, waarom niet?</text:p>
      <text:p text:style-name="ifm_p_mt.3.76mm_ifm">Vraag 11</text:p>
      <text:p text:style-name="ifm_p_ifm">Bent u bereid het OMT nogmaals advies te vragen over zwemles, mogelijke veiligheidsmaatregelen, openingstijden en het gebruik van het CTB in zwembaden? Zo nee, waarom niet?</text:p>
      <text:p text:style-name="ifm_p_mt.3.76mm_ifm">Vraag 12</text:p>
      <text:p text:style-name="ifm_p_ifm">Hoe wilt u ervoor zorgen dat ook deze kinderen voldoende zwemvaardigheden hebben voor de aankomende zomer?</text:p>
      <text:p text:style-name="ifm_p_mt.3.76mm_ifm">Vraag 13</text:p>
      <text:p text:style-name="ifm_p_ifm">Wat zouden de gevolgen zijn van het uitzonderen van zwemscholen van de CTB-plicht op de verspreiding van het coronavirus? Staat dit volgens u in verhouding tot het gevaar voor kinderen als ze niet genoeg zwemvaardigheden hebben? Kunt u dit toelichten?</text:p>
      <text:p text:style-name="ifm_p_mt.3.76mm_ifm">Vraag 14</text:p>
      <text:p text:style-name="ifm_p_ifm">Kunt u deze vragen beantwoorden voor het eerst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wemles</dc:title>
    <meta:user-defined meta:name="OVERHEIDop.ParlID/DC.identifier">kv-tk-2021Z23248</meta:user-defined>
    <meta:user-defined meta:name="DCTERMS.W3CDTF/OVERHEIDop.datumIndiening">2021-12-13</meta:user-defined>
    <meta:user-defined meta:name="OVERHEIDop.KamervraagTypen/DC.type">Schriftelijke vragen</meta:user-defined>
    <meta:user-defined meta:name="OVERHEIDop.vraagnummer">2021Z23248</meta:user-defined>
    <meta:user-defined meta:name="OVERHEIDop.indiener">M. van Nispen</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Zwemles</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