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4</text:p>
      <text:p text:style-name="ifm_p_font.roman_mt.3.76mm_ifm">Vragen van het lid <text:span text:style-name="ifm_span_font.bold_ifm">Van der Lee</text:span> (GroenLinks) aan de Minister van Financiën over <text:span text:style-name="ifm_span_font.italic_ifm">de gebrekkige verduurzaming van de Nederlandse financiële sector</text:span> (ingezonden 13 december 2021).</text:p>
      <text:p text:style-name="ifm_p_mt.3.76mm_ifm">Vraag 1</text:p>
      <text:p text:style-name="ifm_p_ifm">Heeft u kennisgenomen van het onderzoeksrapport «Op weg naar een duurzame balans» van 7 december 2021 van De Nederlandsche Bank (DNB)?</text:p>
      <text:p text:style-name="ifm_p_mt.3.76mm_ifm">Vraag 2</text:p>
      <text:p text:style-name="ifm_p_ifm">Onderschrijft u de in het onderzoek gedane conclusies dat de Nederlandse financiële sector zowel vanuit impact- als risicoperspectief te langzaam verduurzaamt, dat de transitierisico’s de aankomende jaren zullen toenemen, dat expliciete integratie van duurzaamheidsrisico’s in het risicobeheer tekortschiet en dat er beter moet worden gerapporteerd over duurzaamheidsrisico’s?</text:p>
      <text:p text:style-name="ifm_p_mt.3.76mm_ifm">Vraag 3</text:p>
      <text:p text:style-name="ifm_p_ifm">Bent u het met de leden van de GroenLinks-fractie eens dat het zeer zorgelijk is dat duurzaamheidsrisico’s zullen toenemen, terwijl nu slechts één op de vijf instellingen deze expliciet in het risicobeheer meeneemt? En bent u het met deze leden eens dat de sector harder moet verduurzamen dan ze op dit moment doet? Waarom wel, dan wel waarom niet?</text:p>
      <text:p text:style-name="ifm_p_mt.3.76mm_ifm">Vraag 4</text:p>
      <text:p text:style-name="ifm_p_ifm">Vindt u dat financiële instellingen in gebreke zijn ten opzichte van hun zorgplicht, bijvoorbeeld als zij geen onderscheid maken tussen fysieke en transitierisico’s, terwijl tussen de aard van deze risico’s en de materiële betekenis ervan voor de portefeuille wezenlijke verschillen zitten?</text:p>
      <text:p text:style-name="ifm_p_mt.3.76mm_ifm">Vraag 5</text:p>
      <text:p text:style-name="ifm_p_ifm">Hoe verklaart u dat 80 procent van de pensioenfondsen en 75 procent van de banken aangeeft te rapporteren over hoe zij duurzaamheidsrisico’s beheersen, terwijl slechts 20 procent van de financiële instellingen deze beheersing in de risico-afwegingen expliciet maakt? Is hier volgens u sprake van groenwassen over de beheersing van duurzaamheidsrisico’s? Waarom wel, dan wel waarom niet?</text:p>
      <text:p text:style-name="ifm_p_mt.3.76mm_ifm">Vraag 6</text:p>
      <text:p text:style-name="ifm_p_ifm">Hoe beziet u het argument van de financiële sector over gebrekkige data als één van de redenen voor de gebrekkige verduurzaming, in het licht van de positie van De Nederlandsche Bank (DNB) dat databeperkingen geen belemmering zouden moeten zijn voor financiële instellingen om duurzaamheidsrisico’s te meten?</text:p>
      <text:p text:style-name="ifm_p_mt.3.76mm_ifm">Vraag 7</text:p>
      <text:p text:style-name="ifm_p_ifm">Kunt u bevestigen dat de constatering van DNB dat duurzaamheidsrisico’s in de Nederlandse financiële sector de komende jaren zullen toenemen, het belang van adequate beheersing van duurzaamheidsrisico’s in pijler 1 van het kapitaalraamwerk alleen maar verder vergroot?</text:p>
      <text:p text:style-name="ifm_p_mt.3.76mm_ifm">Vraag 8</text:p>
      <text:p text:style-name="ifm_p_ifm">Ziet u de opmerking van DNB dat databeperking geen belemmering mag zijn voor het meten van duurzaamheidsrisico’s als verdere aanmoediging om ervoor te pleiten dat deze risico’s adequaat gekapitaliseerd worden in pijler 1? Hoe gaat u daar in uw (internationale) inzet vorm en invulling aan geven?</text:p>
      <text:p text:style-name="ifm_p_mt.3.76mm_ifm">Vraag 9</text:p>
      <text:p text:style-name="ifm_p_ifm">Bent u voornemens de resultaten van het genoemde DNB-onderzoek met de DNB-president te bespreken? Zo nee, waarom niet?</text:p>
      <text:p text:style-name="ifm_p_mt.3.76mm_ifm">Vraag 10</text:p>
      <text:p text:style-name="ifm_p_ifm">Is het kabinet er voorstander van om regulering te ontwikkelen op <text:span text:style-name="ifm_span_font.italic_ifm">ESG Rating Agencies,</text:span>zoals onder andere ook bepleit door de Autoriteit Financiële Markten (AFM)? Waarom wel. dan wel waarom niet?</text:p>
      <text:p text:style-name="ifm_p_mt.3.76mm_ifm">Vraag 11</text:p>
      <text:p text:style-name="ifm_p_ifm">Bent u het met de leden van de GroenLinks-fractie eens dat er een belangrijke relatie zit tussen de door DNB geconstateerde toename aan transitierisico’s enerzijds en de gebrekkige voortgang van het klimaatakkoordcommitment anderzijds, omdat beiden over impact gaan?</text:p>
      <text:p text:style-name="ifm_p_mt.3.76mm_ifm">Vraag 12</text:p>
      <text:p text:style-name="ifm_p_ifm">Bent u het met de leden van de GroenLinks-fractie eens dat de constatering van DNB dat transitierisico’s zullen toenemen impliciet betekent dat op dit moment de voortgang van het klimaatakkoordcommitment te gebrekkig is?</text:p>
      <text:p text:style-name="ifm_p_mt.3.76mm_ifm">Vraag 13</text:p>
      <text:p text:style-name="ifm_p_ifm">Hoe kan het dat de financiële sector heeft beloofd bij te dragen aan het Parijsakkoord, maar uit de cijfers van het DNB-onderzoek blijkt (in annex 6) dat de aandelenbeleggingen van pensioenfondsen en verzekeraars in haast alle sectoren niet in lijn zijn met het transitiescenario?</text:p>
      <text:p text:style-name="ifm_p_mt.3.76mm_ifm">Vraag 14</text:p>
      <text:p text:style-name="ifm_p_ifm">Bent u het met de leden van de GroenLinks-fractie eens dat het onwenselijk is dat binnen het klimaatakkoordcommitment financiële instellingen inzicht kunnen verschaffen in duurzaamheidsimpact op een manier die hen het best passend is, terwijl één van de grote uitdagingen, zoals ook door DNB gesignaleerd, juist is om tot harmonisatie van meet- en rapportagemethoden te komen?</text:p>
      <text:p text:style-name="ifm_p_mt.3.76mm_ifm">Vraag 15</text:p>
      <text:p text:style-name="ifm_p_ifm">Deelt u de feitelijke constatering dat de financiële sector zich op dit moment niet aan het eigen klimaatakkoordcommitment houdt, omdat zij afgesproken heeft over boekjaar 2020 over de impact van alle relevante financieringen te rapporteren, maar slechts 17 procent dit doet?</text:p>
      <text:p text:style-name="ifm_p_mt.3.76mm_ifm">Vraag 16</text:p>
      <text:p text:style-name="ifm_p_ifm">Wie is responsible en accountable voor de voortgang van het klimaatakkoordcommitment? Waarop kan de Kamer u in het kader van de voortgang op dit commitment precies op aanspreken? En waarop enkel de sector? Voelt u zich (mede) verantwoordelijk voor de (gebrekkige) voortgang?</text:p>
      <text:p text:style-name="ifm_p_mt.3.76mm_ifm">Vraag 17</text:p>
      <text:p text:style-name="ifm_p_ifm">Bent u bereid met de financiële sector in gesprek te gaan over de zorgen die de leden van de GroenLinks-fractie hebben, maar die u terecht ook zelf in uw reactie op de voortgang van het commitment uit? Wat beoogt u dat er uit deze gesprekken komt?</text:p>
      <text:p text:style-name="ifm_p_mt.3.76mm_ifm">Vraag 18</text:p>
      <text:p text:style-name="ifm_p_ifm">Overweegt u aanvullende instrumenten naast een vrijwillig sectorakkoord om ervoor te zorgen dat financiële instellingen snel genoeg verduurzamen, zowel aan de impact- als risicozijde? Wat zijn hierbij uw over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verduurzaming van de Nederlandse financiële sector</dc:title>
    <meta:user-defined meta:name="OVERHEIDop.ParlID/DC.identifier">kv-tk-2021Z23244</meta:user-defined>
    <meta:user-defined meta:name="DCTERMS.W3CDTF/OVERHEIDop.datumIndiening">2021-12-13</meta:user-defined>
    <meta:user-defined meta:name="OVERHEIDop.KamervraagTypen/DC.type">Schriftelijke vragen</meta:user-defined>
    <meta:user-defined meta:name="OVERHEIDop.vraagnummer">2021Z23244</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De gebrekkige verduurzaming van de Nederlandse financiële sector</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