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243</text:p>
      <text:p text:style-name="ifm_p_font.roman_mt.3.76mm_ifm">Vragen van de leden <text:span text:style-name="ifm_span_font.bold_ifm">Peter de Groot</text:span> en <text:span text:style-name="ifm_span_font.bold_ifm">Erkens</text:span> (beiden VVD) aan de Minister van Infrastructuur en Waterstaat over <text:span text:style-name="ifm_span_font.italic_ifm">het bericht «Zorgen en boosheid na plotseling afblazen contractondertekening voor verbreden A2, Rijkswaterstaat meldt miljoenentekort»</text:span> (ingezonden 13 december 2021).</text:p>
      <text:p text:style-name="ifm_p_mt.3.76mm_ifm">Vraag 1</text:p>
      <text:p text:style-name="ifm_p_ifm">Bent u bekend met het bericht «Zorgen en boosheid na plotseling afblazen contractondertekening voor verbreden A2, Rijkswaterstaat meldt miljoenentekort»?<text:note text:id="n1" text:note-class="footnote"><text:note-citation text:label="1 ">1</text:note-citation><text:note-body><text:p text:style-name="ifm_p_font.normal_size.6.93pt_mt..5mm_indent.-0.1161in_mleft.0.1161in_ifm"> De Limburger, 9 december 2021, Zorgen en boosheid na plotseling afblazen contractondertekening voor verbreden A2, Rijkswaterstaat meldt miljoenentekort (https://www.limburger.nl/cnt/dmf20211209_94967190).</text:p></text:note-body></text:note></text:p>
      <text:p text:style-name="ifm_p_mt.3.76mm_ifm">Vraag 2</text:p>
      <text:p text:style-name="ifm_p_ifm">Wat is er precies aan de hand?</text:p>
      <text:p text:style-name="ifm_p_mt.3.76mm_ifm">Vraag 3</text:p>
      <text:p text:style-name="ifm_p_ifm">Wat is de reden dat het ondertekenen van de overeenkomst zo laat is afgezegd?</text:p>
      <text:p text:style-name="ifm_p_mt.3.76mm_ifm">Vraag 4</text:p>
      <text:p text:style-name="ifm_p_ifm">Het zou gaan om een tekort van «enkele miljoenen» op een totaal budget van 287 miljoen euro. Hoe groot is precies het tekort?</text:p>
      <text:p text:style-name="ifm_p_mt.3.76mm_ifm">Vraag 5</text:p>
      <text:p text:style-name="ifm_p_ifm">Sinds wanneer is bekend dat er een tekort is? Was de provincie hiervan op de hoogte?</text:p>
      <text:p text:style-name="ifm_p_mt.3.76mm_ifm">Vraag 6</text:p>
      <text:p text:style-name="ifm_p_ifm">Klopt het dat het niet ondertekenen van de overeenkomst geen effect heeft op de uitvoering van het project? Zo ja, waarom is de ondertekening geannuleerd als dit alleen een formaliteit is? Zo nee, waarom heeft Rijkswaterstaat dit dan aan de provincie laten weten? Wat is de actuele planning van het project?</text:p>
      <text:p text:style-name="ifm_p_mt.3.76mm_ifm">Vraag 7</text:p>
      <text:p text:style-name="ifm_p_ifm">Welke oplossingen zijn er mogelijk om de overeenkomst alsnog te kunnen ondertekenen?</text:p>
      <text:p text:style-name="ifm_p_mt.3.76mm_ifm">Vraag 8</text:p>
      <text:p text:style-name="ifm_p_ifm">In hoeverre wordt de verdere uitvoering van dit project gehinderd door de stikstofproblematiek?</text:p>
      <text:p text:style-name="ifm_p_mt.3.76mm_ifm">Vraag 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en en boosheid na plotseling afblazen contractondertekening voor verbreden A2, Rijkswaterstaat meldt miljoenentekort’</dc:title>
    <meta:user-defined meta:name="OVERHEIDop.ParlID/DC.identifier">kv-tk-2021Z23243</meta:user-defined>
    <meta:user-defined meta:name="DCTERMS.W3CDTF/OVERHEIDop.datumIndiening">2021-12-13</meta:user-defined>
    <meta:user-defined meta:name="OVERHEIDop.KamervraagTypen/DC.type">Schriftelijke vragen</meta:user-defined>
    <meta:user-defined meta:name="OVERHEIDop.vraagnummer">2021Z23243</meta:user-defined>
    <meta:user-defined meta:name="OVERHEIDop.indiener">S.P.A. Erkens</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3</meta:user-defined>
    <meta:user-defined meta:name="DC.title">Het bericht ‘Zorgen en boosheid na plotseling afblazen contractondertekening voor verbreden A2, Rijkswaterstaat meldt miljoenentekort’</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Verkeer | Weg</meta:user-defined>
    <meta:user-defined meta:name="OVERHEIDop.versieInformatie"/>
  </office:meta>
</office:document-meta>
</file>