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32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3242</text:p>
      <text:p text:style-name="ifm_p_font.roman_mt.3.76mm_ifm">Vragen van het lid <text:span text:style-name="ifm_span_font.bold_ifm">Koerhuis</text:span> (VVD) aan de Minister van Binnenlandse Zaken en Koninkrijksrelaties over <text:span text:style-name="ifm_span_font.italic_ifm">de beantwoording op de schriftelijke vragen over het maken van landelijke prestatieafspraken met corporaties</text:span> (ingezonden 13 december 2021).</text:p>
      <text:p text:style-name="ifm_p_mt.3.76mm_ifm">Vraag 1</text:p>
      <text:p text:style-name="ifm_p_ifm">Herinnert u zich uw beantwoording op de schriftelijke vragen over het maken van landelijke prestatieafspraken met corporaties?<text:note text:id="n1" text:note-class="footnote"><text:note-citation text:label="1 ">1</text:note-citation><text:note-body><text:p text:style-name="ifm_p_font.normal_size.6.93pt_mt..5mm_indent.-0.1161in_mleft.0.1161in_ifm">Aanhangsel Handelingen, vergaderjaar 2021–2022, nr. 827</text:p></text:note-body></text:note></text:p>
      <text:p text:style-name="ifm_p_mt.3.76mm_ifm">Vraag 2</text:p>
      <text:p text:style-name="ifm_p_ifm">Klopt het dat u de landelijke prestatieafspraken met Aedes gaat maken?</text:p>
      <text:p text:style-name="ifm_p_mt.3.76mm_ifm">Vraag 3</text:p>
      <text:p text:style-name="ifm_p_ifm">Vindt u het belangrijk dat alle corporaties in alle woningmarktregio’s en in alle provincies bouwen en verduurzamen?</text:p>
      <text:p text:style-name="ifm_p_mt.3.76mm_ifm">Vraag 4</text:p>
      <text:p text:style-name="ifm_p_ifm">Waarom heeft u dan de landelijke prestatieafspraken met Aedes gemaakt wetende dat Aedes niet alle corporaties vertegenwoordigt?</text:p>
      <text:p text:style-name="ifm_p_mt.3.76mm_ifm">Vraag 5</text:p>
      <text:p text:style-name="ifm_p_ifm">Wat gaat u concreet doen om u «in te zetten om de corporaties die geen lid zijn van Aedes ook te betrekken bij de [landelijke prestatie]afspraken»?</text:p>
      <text:p text:style-name="ifm_p_mt.3.76mm_ifm">Vraag 6</text:p>
      <text:p text:style-name="ifm_p_ifm">Vindt u het belangrijk dat corporaties hun prestatieafspraken halen?</text:p>
      <text:p text:style-name="ifm_p_mt.3.76mm_ifm">Vraag 7</text:p>
      <text:p text:style-name="ifm_p_ifm">Hoe gaat u concreet stimuleren dat corporaties hun prestatieafspraken halen?</text:p>
      <text:p text:style-name="ifm_p_mt.3.76mm_ifm">Vraag 8</text:p>
      <text:p text:style-name="ifm_p_ifm">Hoe kijkt u tegen de opvatting aan dat het moeilijker is om corporaties te stimuleren om hun prestatieafspraken te halen door het maken van één prestatieafspraak voor heel Nederland?</text:p>
      <text:p text:style-name="ifm_p_mt.3.76mm_ifm">Vraag 9</text:p>
      <text:p text:style-name="ifm_p_ifm">Bent u bereid om de landelijke prestatieafspraak met Aedes op te volgen door het maken van prestatieafspraken met alle corporaties in iedere woningmarktregio of in iedere provincie?</text:p>
      <text:p text:style-name="ifm_p_mt.3.76mm_ifm">Vraag 10</text:p>
      <text:p text:style-name="ifm_p_ifm">Bent u bereid om te overwegen om corporaties in iedere woningmarktregio of iedere provincie die hun prestatieafspraken wel halen meer verlaging van de verhuurderheffing te geven en om corporaties in iedere woningmarktregio of in iedere provincie die hun prestatieafspraken niet halen minder verlaging van de verhuurderheffing te geven?</text:p>
      <text:p text:style-name="ifm_p_mt.3.76mm_ifm">Vraag 11</text:p>
      <text:p text:style-name="ifm_p_ifm">Hoe kijkt u tegen de opvatting dat het makkelijker is om corporaties te stimuleren om hun prestatieafspraken te halen door het maken van prestatieafspraken voor iedere woningmarktregio of in iedere provincie?</text:p>
      <text:p text:style-name="ifm_p_mt.3.76mm_ifm">Vraag 12</text:p>
      <text:p text:style-name="ifm_p_ifm">Wilt u de vragen één voor één beantwoorden voor het uitgestelde commissiedebat Woningbouwopgav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antwoording op de schriftelijke vragen over het maken van landelijke prestatieafspraken met corporaties</dc:title>
    <meta:user-defined meta:name="OVERHEIDop.ParlID/DC.identifier">kv-tk-2021Z23242</meta:user-defined>
    <meta:user-defined meta:name="DCTERMS.W3CDTF/OVERHEIDop.datumIndiening">2021-12-13</meta:user-defined>
    <meta:user-defined meta:name="OVERHEIDop.KamervraagTypen/DC.type">Schriftelijke vragen</meta:user-defined>
    <meta:user-defined meta:name="OVERHEIDop.vraagnummer">2021Z23242</meta:user-defined>
    <meta:user-defined meta:name="OVERHEIDop.indiener">D.A.N. Koerhu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13</meta:user-defined>
    <meta:user-defined meta:name="DC.title">De beantwoording op de schriftelijke vragen over het maken van landelijke prestatieafspraken met corporaties</meta:user-defined>
    <meta:user-defined meta:name="DCTERMS.W3CDTF/DCTERMS.available">2021-12-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