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313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3132</text:p>
      <text:p text:style-name="ifm_p_font.roman_mt.3.76mm_ifm">Vragen van het lid <text:span text:style-name="ifm_span_font.bold_ifm">Van der Plas</text:span> (BBB) aan de Minister van Landbouw, Natuur en Voedselkwaliteit over <text:span text:style-name="ifm_span_font.italic_ifm">het bericht «GLB-steun voor kalverhouders»</text:span> (ingezonden 10 december 2021).</text:p>
      <text:p text:style-name="ifm_p_mt.3.76mm_ifm">Vraag 1</text:p>
      <text:p text:style-name="ifm_p_ifm">Bent u bekend met het bericht «GLB-steun voor kalverhouders»?<text:note text:id="ID-2021Z23132-d37e55" text:note-class="footnote"><text:note-citation text:label="1 ">1</text:note-citation><text:note-body><text:p text:style-name="ifm_p_font.normal_size.6.93pt_mt..5mm_indent.-0.1161in_mleft.0.1161in_ifm">LTO Nederland, 1 november 2021, «GLB-steun voor kalverhouders», (https://www.lto.nl/glb-steun-voor-kalverhouders/)</text:p></text:note-body></text:note></text:p>
      <text:p text:style-name="ifm_p_mt.3.76mm_ifm">Vraag 2</text:p>
      <text:p text:style-name="ifm_p_ifm">Klopt het dat in 2014 de gekoppelde steunmaatregel voor de kalverhouderij is gestopt en door uw voorganger een compensatieregeling is toegezegd om over een periode van zes jaar 10 miljoen euro jaarlijks te investeren in het verduurzamen van de kalverhouderij?</text:p>
      <text:p text:style-name="ifm_p_mt.3.76mm_ifm">Vraag 3</text:p>
      <text:p text:style-name="ifm_p_ifm">Hoeveel van de beloofde middelen zijn in de afgelopen zes jaar gerealiseerd?</text:p>
      <text:p text:style-name="ifm_p_mt.3.76mm_ifm">Vraag 4</text:p>
      <text:p text:style-name="ifm_p_ifm">Deelt u de mening van Land- en Tuinbouworganisatie Nederland (LTO) dat de kalverhouderij nog circa € 30 miljoen tegoed heeft van het Ministerie van LNV? En dat de beschikbare gelden mede door onzeker overheidsbeleid nog niet besteed zijn, omdat handelingsperspectief voor ondernemers ontbrak? Zo nee, welk bedrag heeft de sector nog tegoed? Zo ja, hoe gaat u deze belofte inwilligen?</text:p>
      <text:p text:style-name="ifm_p_mt.3.76mm_ifm">Vraag 5</text:p>
      <text:p text:style-name="ifm_p_ifm">Kunt u toezeggen dat de beloofde middelen op het boerenerf van kalverhouders terecht komen zoals door uw voorganger toegezegd en niet op een andere wijze voor bijvoorbeeld onderzoek worden aangewend of terugvloeien naar de staatskas?</text:p>
      <text:p text:style-name="ifm_p_mt.3.76mm_ifm">Vraag 6</text:p>
      <text:p text:style-name="ifm_p_ifm">Bent u bereid om de subsidie voor duurzaamheidsinvesteringen voor welzijnsvriendelijke vloeren en ammoniakemissiereductie met een jaar te verlengen?</text:p>
      <text:p text:style-name="ifm_p_mt.3.76mm_ifm">Vraag 7</text:p>
      <text:p text:style-name="ifm_p_ifm">Bent u bereid om met de sector in overleg te gaan om te spreken over de niet bestede middelen en een goede besteding te vinden voor de resterende zesde tranche, welke in lijn ligt met de intenties van de afspraak met de Staatssecretaris in 20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LB-steun voor kalverhouders’.</dc:title>
    <meta:user-defined meta:name="OVERHEIDop.ParlID/DC.identifier">kv-tk-2021Z23132</meta:user-defined>
    <meta:user-defined meta:name="DCTERMS.W3CDTF/OVERHEIDop.datumIndiening">2021-12-10</meta:user-defined>
    <meta:user-defined meta:name="OVERHEIDop.KamervraagTypen/DC.type">Schriftelijke vragen</meta:user-defined>
    <meta:user-defined meta:name="OVERHEIDop.vraagnummer">2021Z23132</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10</meta:user-defined>
    <meta:user-defined meta:name="DC.title">Het bericht ‘GLB-steun voor kalverhouders’.</meta:user-defined>
    <meta:user-defined meta:name="DCTERMS.W3CDTF/DCTERMS.available">2021-12-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Landbouw | Organisatie en beleid</meta:user-defined>
    <meta:user-defined meta:name="OVERHEIDop.versieInformatie"/>
  </office:meta>
</office:document-meta>
</file>