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1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130</text:p>
      <text:p text:style-name="ifm_p_font.roman_mt.3.76mm_ifm">Vragen van de leden <text:span text:style-name="ifm_span_font.bold_ifm">Van der Woude</text:span> en <text:span text:style-name="ifm_span_font.bold_ifm">Aukje de Vries</text:span> (beiden VVD) aan de Ministers van Onderwijs, Cultuur en Wetenschap en van Volksgezondheid, Welzijn en Sport over <text:span text:style-name="ifm_span_font.italic_ifm">het bericht «Studenten hekelen «prikkel» om maatregelen niet na te leven rond tentamens»</text:span> (ingezonden 10 december 2021).</text:p>
      <text:p text:style-name="ifm_p_mt.3.76mm_ifm">Vraag 1</text:p>
      <text:p text:style-name="ifm_p_ifm">Bent u bekend met het bericht «Studenten hekelen «prikkel» om maatregelen niet na te leven rond tentamens»?<text:note text:id="ID-2021Z23130-d37e60" text:note-class="footnote"><text:note-citation text:label="1 ">1</text:note-citation><text:note-body><text:p text:style-name="ifm_p_font.normal_size.6.93pt_mt..5mm_indent.-0.1161in_mleft.0.1161in_ifm">website Nu.nl, 9 december 2021. https://www.nu.nl/coronavirus/6172218/studenten-hekelen-prikkel-om-maatregelen-niet-na-te-leven-rond-tentamens.html</text:p></text:note-body></text:note></text:p>
      <text:p text:style-name="ifm_p_mt.3.76mm_ifm">Vraag 2</text:p>
      <text:p text:style-name="ifm_p_ifm">Bij hoeveel onderwijsinstellingen wordt momenteel het «normale» herkansingsbeleid gehanteerd? Wat betekent dit voor een student die een tentamen niet kan maken door ziekte of door het geval van quarantaine?</text:p>
      <text:p text:style-name="ifm_p_mt.3.76mm_ifm">Vraag 3</text:p>
      <text:p text:style-name="ifm_p_ifm">Klopt het dat studenten die een tentamen missen door ziekte of quarantaine onder een «normaal» herkansingsbeleid een toetsmoment kwijtraken?</text:p>
      <text:p text:style-name="ifm_p_mt.3.76mm_ifm">Vraag 4</text:p>
      <text:p text:style-name="ifm_p_ifm">Deelt u de mening dat studenten thuis moeten blijven in het geval van ziekte, corona-gerelateerde klachten of quarantaine? Zo ja, waarom wordt er dan een toetsmoment van deze studenten afgepakt wanneer zij zich aan deze maatregelen proberen te houden?</text:p>
      <text:p text:style-name="ifm_p_mt.3.76mm_ifm">Vraag 5</text:p>
      <text:p text:style-name="ifm_p_ifm">Deelt u de mening dat het belangrijk is dat studenten zich aan de coronamaatregelen houden en dat dit niet ten koste mag gaan van een toetsmoment? Zo ja, hoe gaat u dit borgen? Zo nee, waarom niet?</text:p>
      <text:p text:style-name="ifm_p_mt.3.76mm_ifm">Vraag 6</text:p>
      <text:p text:style-name="ifm_p_ifm">Bent u bereid om op korte termijn in overleg te treden met onderwijsinstellingen, die momenteel nog het «normale» herkansingsbeleid hanteren, om ervoor te zorgen dat studenten in het geval van ziekte, corona-gerelateerde klachten of quarantaine toch een extra toetsmoment krijgen? Kunt u de Kamer zo spoedig mogelijk informeren over de uitkomsten van dit overle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udenten hekelen ‘prikkel’ om maatregelen niet na te leven rond tentamens’</dc:title>
    <meta:user-defined meta:name="OVERHEIDop.ParlID/DC.identifier">kv-tk-2021Z23130</meta:user-defined>
    <meta:user-defined meta:name="DCTERMS.W3CDTF/OVERHEIDop.datumIndiening">2021-12-10</meta:user-defined>
    <meta:user-defined meta:name="OVERHEIDop.KamervraagTypen/DC.type">Schriftelijke vragen</meta:user-defined>
    <meta:user-defined meta:name="OVERHEIDop.vraagnummer">2021Z23130</meta:user-defined>
    <meta:user-defined meta:name="OVERHEIDop.indiener">A. (Aukje) de Vries</meta:user-defined>
    <meta:user-defined meta:name="OVERHEIDop.indiener">H.H. van der Woud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0</meta:user-defined>
    <meta:user-defined meta:name="DC.title">Het bericht ‘Studenten hekelen ‘prikkel’ om maatregelen niet na te leven rond tentamens’</meta:user-defined>
    <meta:user-defined meta:name="DCTERMS.W3CDTF/DCTERMS.available">2021-1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