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28</text:p>
      <text:p text:style-name="ifm_p_font.roman_mt.3.76mm_ifm">Vragen van de leden <text:span text:style-name="ifm_span_font.bold_ifm">Bikker</text:span> (ChristenUnie) en <text:span text:style-name="ifm_span_font.bold_ifm">Van den Berg</text:span> (CDA) aan de Minister van Volksgezondheid, Welzijn en Sport over <text:span text:style-name="ifm_span_font.italic_ifm">de boostercampagne voor mensen onder de 60 jaar met een kwetsbare gezondheid</text:span> (ingezonden 10 december 2021).</text:p>
      <text:p text:style-name="ifm_p_mt.3.76mm_ifm">Vraag 1</text:p>
      <text:p text:style-name="ifm_p_ifm">Herinnert u zich uw uitspraak in het coronadebat van 1 december jl. «Vanaf januari willen we dan zo gaan werken dat niet zozeer de leeftijd bepalend is als wel het moment waarop je je laatste prik hebt gehad. Zodoende willen we ook tot het einde van de boostercampagne volhouden dat de laatste prik leidend is voor het moment waarop je wordt uitgenodigd.»?</text:p>
      <text:p text:style-name="ifm_p_mt.3.76mm_ifm">Vraag 2</text:p>
      <text:p text:style-name="ifm_p_ifm">Kunt u toelichten op welke manier deze uitspraak zich verhoudt tot de kabinetsappreciatie van de motie-Westerveld en de volgende zin in de Kamerbrief «plan van aanpak boosteroffensief»: «Na de jaarwisseling gaat de boostercampagne verder met de mensen onder de 60 jaar. Deze worden uitgenodigd van oud naar jong, in de zevende maand na de laatste vaccinatie of na een doorgemaakte coronabesmetting.»?<text:note text:id="ID-2021Z23128-d37e64" text:note-class="footnote"><text:note-citation text:label="1 ">1</text:note-citation><text:note-body><text:p text:style-name="ifm_p_font.normal_size.6.93pt_mt..5mm_indent.-0.1161in_mleft.0.1161in_ifm">2021Z22587</text:p></text:note-body></text:note> <text:note text:id="ID-2021Z23128-d37e72" text:note-class="footnote"><text:note-citation text:label="2 ">2</text:note-citation><text:note-body><text:p text:style-name="ifm_p_font.normal_size.6.93pt_mt..5mm_indent.-0.1161in_mleft.0.1161in_ifm">Kamerstuk 25 295, nr. 1580</text:p></text:note-body></text:note></text:p>
      <text:p text:style-name="ifm_p_mt.3.76mm_ifm">Vraag 3</text:p>
      <text:p text:style-name="ifm_p_ifm">Bent u op de hoogte van het feit dat de meeste mensen onder de 60 jaar met een kwetsbare gezondheid tussen eind april/begin mei (mensen met ademhalingsondersteuning) en halverwege/eind juni (griepprikplus-groep) hun tweede prik hebben gehad?</text:p>
      <text:p text:style-name="ifm_p_mt.3.76mm_ifm">Vraag 4</text:p>
      <text:p text:style-name="ifm_p_ifm">Kunnen mensen onder de 60 jaar met een kwetsbare gezondheid ervan uitgaan dat zij in de zevende maand na hun laatste vaccinatie een uitnodiging ontvangen en ook in de zevende maand geprikt worden? Zo nee, waarom niet?</text:p>
      <text:p text:style-name="ifm_p_mt.3.76mm_ifm">Vraag 5</text:p>
      <text:p text:style-name="ifm_p_ifm">Hoe is het advies van de Gezondheidsraad om 60-minners een boosterprik van oud naar jong te geven te verenigen met het streven om iedereen in de zevende maand na de laatste vaccinatie een boosterprik te geven? Hoe wordt meegenomen dat bij de eerste vaccinatieronde mensen met een kwetsbare gezondheid eerder aan de beurt waren dan hun leeftijdsgenoten?</text:p>
      <text:p text:style-name="ifm_p_mt.3.76mm_ifm">Vraag 6</text:p>
      <text:p text:style-name="ifm_p_ifm">Hoe kan het dat u in het debat van 1 december jl. antwoordde dat spierziektepatiënten met beperkte ademhalingsfunctie een arbeidsintensieve groep vormen die thuis gevaccineerd moeten worden, terwijl het grootste deel van die groep in de eerste vaccinatierondes zelf naar priklocaties toe kon komen? Hoe zorgt u dat zij in de zevende maand na hun tweede prik, zij zijn op advies van de Gezondheidsraad met voorrang in maart/april gevaccineerd, een booster aangeboden krijgen op een GGD-locatie?</text:p>
      <text:p text:style-name="ifm_p_mt.3.76mm_ifm">Vraag 7</text:p>
      <text:p text:style-name="ifm_p_ifm">Bent u ervan op de hoogte dat mensen met een ziekte als sikkelcelanemie of levercirrose een hoger risico lopen op een ernstig verloop van een coronabesmetting dan mensen zonder chronische ziekte? Bent u het eens dat de groep mensen met een kwetsbare gezondheid niet gebaat is bij een lang interval tussen de eerste afgeronde vaccinatiereeks en de boosterprik?<text:note text:id="ID-2021Z23128-d37e106" text:note-class="footnote"><text:note-citation text:label="3 ">3</text:note-citation><text:note-body><text:p text:style-name="ifm_p_font.normal_size.6.93pt_mt..5mm_indent.-0.1161in_mleft.0.1161in_ifm">Hippisley-Cox J, Coupland CA, Mehta N, et al. 17 september 2021. 'Risk prediction of covid-19 related death and hospital admission in adults after covid-19 vaccination: national prospective cohort study.» (Risk prediction of covid-19 related death and hospital admission in adults after covid-19 vaccination: national prospective cohort study | The BMJ)</text:p></text:note-body></text:note></text:p>
      <text:p text:style-name="ifm_p_mt.3.76mm_ifm">Vraag 8</text:p>
      <text:p text:style-name="ifm_p_ifm">Klopt het dat de Kamerbrief «plan van aanpak boosteroffensief» het beloofde plan van aanpak is waar u in het debat van 1 december jl. naar verwees? Komt er verder nog een uitgewerkt plan van aanpak voor mensen onder de 60 jaar? Zo ja,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oostercampagne voor mensen onder de 60 jaar met een kwetsbare gezondheid</dc:title>
    <meta:user-defined meta:name="OVERHEIDop.ParlID/DC.identifier">kv-tk-2021Z23128</meta:user-defined>
    <meta:user-defined meta:name="DCTERMS.W3CDTF/OVERHEIDop.datumIndiening">2021-12-10</meta:user-defined>
    <meta:user-defined meta:name="OVERHEIDop.KamervraagTypen/DC.type">Schriftelijke vragen</meta:user-defined>
    <meta:user-defined meta:name="OVERHEIDop.vraagnummer">2021Z23128</meta:user-defined>
    <meta:user-defined meta:name="OVERHEIDop.indiener">J.A.M.J. van den Berg</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De boostercampagne voor mensen onder de 60 jaar met een kwetsbare gezondheid</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