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26</text:p>
      <text:p text:style-name="ifm_p_font.roman_mt.3.76mm_ifm">Vragen van het lid <text:span text:style-name="ifm_span_font.bold_ifm">Hammelburg</text:span> (D66) aan de Minister van Financiën over <text:span text:style-name="ifm_span_font.italic_ifm">het advies van de Autoriteit Financiële Markten (AFM) dat ten grondslag ligt aan zijn brief over actieve provisietransparantie en het Besluit financiële markten 2021</text:span> (ingezonden 10 december 2021).</text:p>
      <text:p text:style-name="ifm_p_mt.3.76mm_ifm">Vraag 1</text:p>
      <text:p text:style-name="ifm_p_ifm">Klopt het dat u in uw brief concludeert dat actieve provisietransparantie goed uitvoerbaar is, maar uit het onderliggende AFM-advies blijkt dat partijen aangeven dat het voorstel niet goed uitvoerbaar is? Kunt u aangeven waaruit blijkt dat de voorgenomen actieve provisietransparantie in deze vorm goed uitvoerbaar is? Zo ja, kunt u aangeven waarom u die conclusie heeft getrokken ondanks de negatieve adviezen? Zo nee, hoe moet de conclusie in uw brief dan worden gelezen?<text:note text:id="n1" text:note-class="footnote"><text:note-citation text:label="1 ">1</text:note-citation><text:note-body><text:p text:style-name="ifm_p_font.normal_size.6.93pt_mt..5mm_indent.-0.1161in_mleft.0.1161in_ifm">Kamerstukken II, vergaderjaar 2021–2022, 32 545, nr. 154</text:p></text:note-body></text:note> <text:note text:id="n2" text:note-class="footnote"><text:note-citation text:label="2 ">2</text:note-citation><text:note-body><text:p text:style-name="ifm_p_font.normal_size.6.93pt_mt..5mm_indent.-0.1161in_mleft.0.1161in_ifm"> Kamerstukken II, vergaderjaar 2021–2022, 32 545, nr. 153</text:p></text:note-body></text:note> <text:note text:id="n3" text:note-class="footnote"><text:note-citation text:label="3 ">3</text:note-citation><text:note-body><text:p text:style-name="ifm_p_font.normal_size.6.93pt_mt..5mm_indent.-0.1161in_mleft.0.1161in_ifm">Kamerstukken II, vergaderjaar 2021–2022, 32 545, nr. 152</text:p></text:note-body></text:note>.</text:p>
      <text:p text:style-name="ifm_p_mt.3.76mm_ifm">Vraag 2</text:p>
      <text:p text:style-name="ifm_p_ifm">Klopt het dat uit de onderliggende stukken die u heeft gestuurd blijkt dat er vraagtekens gezet worden bij de juridische houdbaarheid van een actieve provisietransparantie zoals die wordt voorgesteld in lijn met Europese regelgeving op het gebied van verzekeringsdistributie en platformregulering? Zo ja, hoe heeft u dit advies verwerkt in uw besluit? Zo nee, kunt u onderbouwen waarom de voorgestelde actieve provisietransparantie wel voldoet aan Europese regelgeving op het gebied van verzekeringsdistributie en platformregulering?</text:p>
      <text:p text:style-name="ifm_p_mt.3.76mm_ifm">Vraag 3</text:p>
      <text:p text:style-name="ifm_p_ifm">Klopt het dat uit de onderliggende stukken blijkt dat actieve provisietransparantie tot een onwenselijk informatieoverschot voor consumenten op de verzekeringsmarkt kan leiden? Zo ja, hoe heeft u die verwachting meegewogen in de door u voorgestelde vormgeving van actieve provisietransparantie? Zo nee, kunt u toelichten hoe de door u voorgestelde actieve provisietransparantie niet tot een dergelijk informatie-overschot zou leiden?</text:p>
      <text:p text:style-name="ifm_p_mt.3.76mm_ifm">Vraag 4</text:p>
      <text:p text:style-name="ifm_p_ifm">Klopt het dat uit de onderliggende stukken blijkt dat actieve provisietransparantie tot minder concurrentie op de verzekeringsmarkt kan leiden? Zo ja, hoe heeft u die rationale meegewogen in de door u voorgestelde vormgeving van actieve provisietransparantie? Zo nee, kunt u toelichten hoe de door u voorgestelde actieve provisietransparantie niet tot verminderde concurrentie op de verzekeringsmarkt zou leiden?</text:p>
      <text:p text:style-name="ifm_p_mt.3.76mm_ifm">Vraag 5</text:p>
      <text:p text:style-name="ifm_p_ifm">Wil u toezeggen dat u geen vervolgstappen zet voordat u deze vragen heeft beantwoord en de Kamer daarover eventueel heeft kunnen debatteren?</text:p>
      <text:p text:style-name="ifm_p_mt.3.76mm_ifm">Vraag 6</text:p>
      <text:p text:style-name="ifm_p_ifm">Kunt u deze vragen individueel en uiterlijk dinsdag 14 decem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de Autoriteit Financiële Markten (AFM) dat ten grondslag ligt aan zijn brief over actieve provisietransparantie en het Besluit financiële markten 2021</dc:title>
    <meta:user-defined meta:name="OVERHEIDop.ParlID/DC.identifier">kv-tk-2021Z23126</meta:user-defined>
    <meta:user-defined meta:name="DCTERMS.W3CDTF/OVERHEIDop.datumIndiening">2021-12-10</meta:user-defined>
    <meta:user-defined meta:name="OVERHEIDop.KamervraagTypen/DC.type">Schriftelijke vragen</meta:user-defined>
    <meta:user-defined meta:name="OVERHEIDop.vraagnummer">2021Z23126</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Het advies van de Autoriteit Financiële Markten (AFM) dat ten grondslag ligt aan zijn brief over actieve provisietransparantie en het Besluit financiële markten 2021</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