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24</text:p>
      <text:p text:style-name="ifm_p_font.roman_mt.3.76mm_ifm">Vragen van de leden <text:span text:style-name="ifm_span_font.bold_ifm">Klink</text:span> (VVD) en <text:span text:style-name="ifm_span_font.bold_ifm">Ceder</text:span> (ChristenUnie) aan de Minister voor Buitenlandse Handel en Ontwikkelingssamenwerking over <text:span text:style-name="ifm_span_font.italic_ifm">de berichten «Steun projecten die kinderen een thuis bieden, geen tehuis: «Het is tijd voor een nieuwe stap»» en «Een kindertehuis is geen goed systeem – maar de situatie in een gezin is niet altijd beter dan in een tehuis»1Nederlands Dagblad, 29 september 2021, Steun projecten die kinderen een thuis bieden, geen tehuis: «Het is tijd voor een nieuwe stap» | Nederlands Dagblad 2Nederlands Dagblad, 8 oktober 2021 «Een kindertehuis is geen goed systeem – maar de situatie in een gezin is niet altijd beter dan in een tehuis» | Nederlands Dagblad  </text:span>  (ingezonden 10 december 2021).</text:p>
      <text:p text:style-name="ifm_p_mt.3.76mm_ifm">Vraag 1</text:p>
      <text:p text:style-name="ifm_p_ifm">Op welke wijze neemt de Nederlandse overheid haar verantwoordelijkheid om de risico’s van weeshuistoerisme te beperken? Welke concrete stappen zijn er gezet binnen EU-verband en vanuit het postennetwerk om de aanbevelingen uit de VN-Resolutie te implementeren en welke concrete stappen zijn er gepland voor de toekomst?</text:p>
      <text:p text:style-name="ifm_p_mt.3.76mm_ifm">Vraag 2</text:p>
      <text:p text:style-name="ifm_p_ifm">Vindt u dat naar aanleiding van de conclusies in het Ecorys onderzoek<text:note text:id="n3" text:note-class="footnote"><text:note-citation text:label="3 ">3</text:note-citation><text:note-body><text:p text:style-name="ifm_p_font.normal_size.6.93pt_mt..5mm_indent.-0.1161in_mleft.0.1161in_ifm">15 juli 2020, Onderzoek omvang vrijwilligersreizen vanuit Nederland naar residentiële zorginstellingen voor kinderen: rollen, verantwoordelijkheden en handelingsperspectief, Ecorys, Bureau Beke en de Radboud Universiteit</text:p><text:p text:style-name="ifm_p_font.normal_size.6.93pt_indent.-0.1161in_mleft.0.1161in_ifm">Onderzoek omvang vrijwilligersreizen vanuit Nederland naar residentiële zorginstellingen voor kinderen | Rapport | Rijksoverheid.nl </text:p></text:note-body></text:note>  naar de effecten van het opgroeien in tehuizen op kinderen, het thema weeshuizen ook onderwerp moet zijn van de bredere discussie over algemeen nut (ANBI status)? Zo ja, kunt u dit faciliteren en kan de sector aan deze discussie bijdragen? Zo nee, waarom niet?</text:p>
      <text:p text:style-name="ifm_p_mt.3.76mm_ifm">Vraag 3</text:p>
      <text:p text:style-name="ifm_p_ifm">Wanneer gaat u in dit kwartaal – zoals aangegeven in de kamerbrief van 14 januari j.l. – informatie verstrekken over de conclusies van het onderzoek naar aanpassing van bestaande regelgeving met betrekking tot vrijwilligerswerk in weeshuizen? Wat gaat u concreet doen? En welke acties gaan door de verschillende ministeries uitgevoerd worden?</text:p>
      <text:p text:style-name="ifm_p_mt.3.76mm_ifm">Vraag 4</text:p>
      <text:p text:style-name="ifm_p_ifm">Bent u bereid een portefeuillehouder aan te stellen vanuit bijvoorbeeld de Rijksbrede projectenpool om de aanbevelingen uit het Ecorys onderzoek op een effectieve wijze interdepartementaal op te pakken? Zo nee, waarom niet?</text:p>
      <text:p text:style-name="ifm_p_mt.3.76mm_ifm">Vraag 5</text:p>
      <text:p text:style-name="ifm_p_ifm">Welke andere vormen van informatievoorziening onderneemt u naast de inmiddels gerealiseerde aanpassing van het reisadvies? Zou het gezien de conclusies uit het Ecorys onderzoek niet aan te bevelen zijn vanuit de overheid in de toekomst campagnes op te zetten of te stimuleren?</text:p>
      <text:p text:style-name="ifm_p_mt.3.76mm_ifm">Vraag 6</text:p>
      <text:p text:style-name="ifm_p_ifm">Bent u bereid om partijen, waaronder de aanbieders van de reizen naar weeshuizen, bij elkaar te roepen en een dialoog te faciliteren over de negatieve aspecten van het faciliteren van vrijwilligersreizen naar weeshuizen? Zo nee, waarom niet?</text:p>
      <text:p text:style-name="ifm_p_mt.3.76mm_ifm">Vraag 7</text:p>
      <text:p text:style-name="ifm_p_ifm">Bent u gezien de conclusies van het Ecorys onderzoek dat wijst op het gevaar van (seksueel) misbruik, bereid om de standaard van een VOG-verklaring ook verplicht te stellen voor vrijwilligers die in het buitenland met kwetsbare kinderen willen gaan werken? En voor bestuursleden van stichtingen die zich in vanuit Nederland inzetten voor deze kwetsbare ki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Steun projecten die kinderen een thuis bieden, geen tehuis: ‘Het is tijd voor een nieuwe stap’’ en ‘Een kindertehuis is geen goed systeem - maar de situatie in een gezin is niet altijd beter dan in een tehuis’</dc:title>
    <meta:user-defined meta:name="OVERHEIDop.ParlID/DC.identifier">kv-tk-2021Z23124</meta:user-defined>
    <meta:user-defined meta:name="DCTERMS.W3CDTF/OVERHEIDop.datumIndiening">2021-12-10</meta:user-defined>
    <meta:user-defined meta:name="OVERHEIDop.KamervraagTypen/DC.type">Schriftelijke vragen</meta:user-defined>
    <meta:user-defined meta:name="OVERHEIDop.vraagnummer">2021Z23124</meta:user-defined>
    <meta:user-defined meta:name="OVERHEIDop.indiener">D.G.M. Ceder</meta:user-defined>
    <meta:user-defined meta:name="OVERHEIDop.indiener">J.J. Kl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De berichten ‘Steun projecten die kinderen een thuis bieden, geen tehuis: ‘Het is tijd voor een nieuwe stap’’ en ‘Een kindertehuis is geen goed systeem - maar de situatie in een gezin is niet altijd beter dan in een tehuis’</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