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19</text:p>
      <text:p text:style-name="ifm_p_font.roman_mt.3.76mm_ifm">Vragen van de leden <text:span text:style-name="ifm_span_font.bold_ifm">Hagen</text:span> (D66) en <text:span text:style-name="ifm_span_font.bold_ifm">Bontenbal</text:span> (CDA) aan de Staatssecretaris van Infrastructuur en Waterstaat over <text:span text:style-name="ifm_span_font.italic_ifm">het fragment «80 miljoen zonnepanelen in 2024 zijn een «tikkende milieutijdbom»»</text:span> (ingezonden 10 december 2021).</text:p>
      <text:p text:style-name="ifm_p_mt.3.76mm_ifm">Vraag 1</text:p>
      <text:p text:style-name="ifm_p_ifm">Bent u bekend met het betreffende fragment uit Nieuwsuur?<text:note text:id="ID-2021Z23119-d37e59" text:note-class="footnote"><text:note-citation text:label="1 ">1</text:note-citation><text:note-body><text:p text:style-name="ifm_p_font.normal_size.6.93pt_mt..5mm_indent.-0.1161in_mleft.0.1161in_ifm">Nieuwsuur van zondag 5 december 2021</text:p></text:note-body></text:note></text:p>
      <text:p text:style-name="ifm_p_mt.3.76mm_ifm">Vraag 2</text:p>
      <text:p text:style-name="ifm_p_ifm">Herkent u het beeld dat in de uitzending van Nieuwsuur wordt geschetst over de situatie omtrent recycling en hergebruik van zonnepanelen?</text:p>
      <text:p text:style-name="ifm_p_mt.3.76mm_ifm">Vraag 3</text:p>
      <text:p text:style-name="ifm_p_ifm">Klopt het dat op dit moment een bijdrage wordt geheven van 13 cent per paneel bij de producent of importeur van zonnepanelen waarmee de inzameling en verwerking van afgedankte panelen wordt geregeld? Is dit voldoende om de recycling op gang te brengen?</text:p>
      <text:p text:style-name="ifm_p_mt.3.76mm_ifm">Vraag 4</text:p>
      <text:p text:style-name="ifm_p_ifm">Vanaf wanneer wordt deze bijdrage geheven? En hoe wordt gezorgd dat panelen, geplaatst voordat deze bijdrage geheven werd, op een correcte manier ingezameld en verwerkt worden?</text:p>
      <text:p text:style-name="ifm_p_mt.3.76mm_ifm">Vraag 5</text:p>
      <text:p text:style-name="ifm_p_ifm">Bent u bekend met het feit dat er in België per zonnepaneel al een bijdrage aan recycling van twee euro per paneel bestaat?<text:note text:id="ID-2021Z23119-d37e88" text:note-class="footnote"><text:note-citation text:label="2 ">2</text:note-citation><text:note-body><text:p text:style-name="ifm_p_font.normal_size.6.93pt_mt..5mm_indent.-0.1161in_mleft.0.1161in_ifm">https://circulairemaakindustrie.nl/app/uploads/2021/02/Kennisnotitie-Zonnepanelen.pdf</text:p></text:note-body></text:note> Waarom is het verschil in de bijdrage tussen België en Nederland zo groot? Wat kunnen wij leren van het Belgische systeem?</text:p>
      <text:p text:style-name="ifm_p_mt.3.76mm_ifm">Vraag 6</text:p>
      <text:p text:style-name="ifm_p_ifm">Ziet u verschil in de ontwikkeling van recyclingsmogelijkheden voor zonnepanelen tussen Nederland en België? Zo ja, wat is dit verschil?</text:p>
      <text:p text:style-name="ifm_p_mt.3.76mm_ifm">Vraag 7</text:p>
      <text:p text:style-name="ifm_p_ifm">Is het mogelijk om de regelingen omtrent de bijdrage van producenten aan het recyclen van zonnepanelen in de Europese Unie gelijk te trekken? Zo ja, zou dit van toegevoegde waarde zijn?</text:p>
      <text:p text:style-name="ifm_p_mt.3.76mm_ifm">Vraag 8</text:p>
      <text:p text:style-name="ifm_p_ifm">Welke maatregelen heeft u al getroffen om de recycling van zonnepanelen te bevorderen?</text:p>
      <text:p text:style-name="ifm_p_mt.3.76mm_ifm">Vraag 9</text:p>
      <text:p text:style-name="ifm_p_ifm">Bij wie zou volgens u de verantwoordelijkheid moeten liggen om ervoor te zorgen dat zonnepanelen worden gerecycled? Wat zou daarbij de verantwoordelijkheid van producenten en importeurs moeten zijn en welke rol zouden consumenten en gemeenten moeten spelen?</text:p>
      <text:p text:style-name="ifm_p_mt.3.76mm_ifm">Vraag 10</text:p>
      <text:p text:style-name="ifm_p_ifm">Bent u in contact met producentenorganisatie OPEN over het verwezenlijken van hogere bijdrages van producenten, zodat de recycling van zonnepanelen beter ingericht kan worden? Zo ja, bent u van mening dat OPEN zelf genoeg initiatief neemt om het probleem op te lossen? Zo nee, bent u bereid in contact te treden?</text:p>
      <text:p text:style-name="ifm_p_mt.3.76mm_ifm">Vraag 11</text:p>
      <text:p text:style-name="ifm_p_ifm">Welke maatregelen neemt u om te voorkomen dat zogenaamde freeriders, producenten die helemaal geen recyclingsbijdrage betalen, van verbeteringen kunnen profiteren zonder een eerlijke bijdrage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ragment '80 miljoen zonnepanelen in 2024 zijn een ‘tikkende milieutijdbom’'</dc:title>
    <meta:user-defined meta:name="OVERHEIDop.ParlID/DC.identifier">kv-tk-2021Z23119</meta:user-defined>
    <meta:user-defined meta:name="DCTERMS.W3CDTF/OVERHEIDop.datumIndiening">2021-12-10</meta:user-defined>
    <meta:user-defined meta:name="OVERHEIDop.KamervraagTypen/DC.type">Schriftelijke vragen</meta:user-defined>
    <meta:user-defined meta:name="OVERHEIDop.vraagnummer">2021Z23119</meta:user-defined>
    <meta:user-defined meta:name="OVERHEIDop.indiener">H. Bontenbal</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Het fragment '80 miljoen zonnepanelen in 2024 zijn een ‘tikkende milieutijdbom’'</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