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17</text:p>
      <text:p text:style-name="ifm_p_font.roman_mt.3.76mm_ifm">Vragen van het lid <text:span text:style-name="ifm_span_font.bold_ifm">Agema</text:span> (PVV) aan de Minister van Volksgezondheid, Welzijn en Sport over <text:span text:style-name="ifm_span_font.italic_ifm">code zwart</text:span> (ingezonden 10 december 2021).</text:p>
      <text:p text:style-name="ifm_p_mt.3.76mm_ifm">Vraag 1</text:p>
      <text:p text:style-name="ifm_p_ifm">Bent u bekend met de uitspraken van de voorzitter van de Nederlandse Vereniging voor Intensive Care (NVIC), de heer Gommers, gedaan tijdens de expertmeeting in de Tweede Kamer van 23 november jl. dat 1.200 tot 1.250 bezette IC-bedden het maximum aantal beschikbare bedden en bemensing is en er nu 1.210 bezet zijn? Zo ja, wat is uw reactie hierop?</text:p>
      <text:p text:style-name="ifm_p_mt.3.76mm_ifm">Vraag 2</text:p>
      <text:p text:style-name="ifm_p_ifm">Bent u bekend met de uitspraken van IC-hoofd, de heer Van der Voort, gedaan tijdens het televisieprogramma BEAU van 2 december jl. dat er nu al sprake is van een strengere selectie op basis van medische criteria, dat dit fase 3a is, dat fase 3 code zwart is en dat de praktijk is dat ze nu al strenger selecteren en feitelijk al in code zwart zitten? Zo ja, wat is uw reactie hierop?</text:p>
      <text:p text:style-name="ifm_p_mt.3.76mm_ifm">Vraag 3</text:p>
      <text:p text:style-name="ifm_p_ifm">Bent u bekend met de uitspraken van de voorzitter van het Landelijk Coördinatiecentrum Patiënten Spreiding, de heer Kuipers, gedaan tijdens een radiointerview bij Sven op 1 op 8 december jl. waarin hij op de vraag of er op dit moment een IC-bed is voor iedereen die dat nodig heeft, «nee' antwoordde? Zo ja, wat is uw reactie hierop?</text:p>
      <text:p text:style-name="ifm_p_mt.3.76mm_ifm">Vraag 4</text:p>
      <text:p text:style-name="ifm_p_ifm">Als er sprake is van een strengere selectie voor opname op de IC op basis van medische criteria, is er dan sprake van fase 3a uit het Draaiboek triage op basis van niet-medische overwegingen voor ic-opname ten tijde van fase 3 in de COVID-19 pandemie? Zo nee, waarom niet? Zo ja, waarom bevestigt u dat niet? Zo nee, in welke fase verkeren onze IC's dan? Waar baseert u dat op?</text:p>
      <text:p text:style-name="ifm_p_mt.3.76mm_ifm">Vraag 5</text:p>
      <text:p text:style-name="ifm_p_ifm">Als er op dit moment niet voor iedereen die dat nodig heeft een IC-bed beschikbaar is, is er dan sprake van fase 3a uit het Draaiboek triage op basis van niet-medische overwegingen voor ic-opname ten tijde van fase 3 in de COVID-19 pandemie? Zo nee, waarom niet? Zo ja, waarom bevestigt u dat niet? Zo nee, in welke fase verkeren onze IC’s dan? Waar baseert u dat op?</text:p>
      <text:p text:style-name="ifm_p_mt.3.76mm_ifm">Vraag 6</text:p>
      <text:p text:style-name="ifm_p_ifm">Wilt u deze vragen alstublieft beantwoorden voor dinsdagmiddag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de zwart</dc:title>
    <meta:user-defined meta:name="OVERHEIDop.ParlID/DC.identifier">kv-tk-2021Z23117</meta:user-defined>
    <meta:user-defined meta:name="DCTERMS.W3CDTF/OVERHEIDop.datumIndiening">2021-12-10</meta:user-defined>
    <meta:user-defined meta:name="OVERHEIDop.KamervraagTypen/DC.type">Schriftelijke vragen</meta:user-defined>
    <meta:user-defined meta:name="OVERHEIDop.vraagnummer">2021Z23117</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Code zwart</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