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115</text:p>
      <text:p text:style-name="ifm_p_font.roman_mt.3.76mm_ifm">Vragen van het lid <text:span text:style-name="ifm_span_font.bold_ifm">Nijboer</text:span> (PvdA) aan de Minister van Binnenlandse Zaken en Koninkrijksrelaties over <text:span text:style-name="ifm_span_font.italic_ifm">nep sociale huurwoningen gebouwd door private partijen</text:span> (ingezonden 10 december 2021).</text:p>
      <text:p text:style-name="ifm_p_mt.3.76mm_ifm">Vraag 1</text:p>
      <text:p text:style-name="ifm_p_ifm">Bent u bekend met het bericht dat corporaties bezorgd zijn over commerciële partijen die sociale huurwoningen bouwen?<text:note text:id="n1" text:note-class="footnote"><text:note-citation text:label="1 ">1</text:note-citation><text:note-body><text:p text:style-name="ifm_p_font.normal_size.6.93pt_mt..5mm_indent.-0.1161in_mleft.0.1161in_ifm"> NOS, 8 december 2021;  https://nos.nl/artikel/2408632-corporaties-bezorgd-over-commerciele-partijen-die-sociale-huurwoningen-bouwen</text:p></text:note-body></text:note> </text:p>
      <text:p text:style-name="ifm_p_mt.3.76mm_ifm">Vraag 2</text:p>
      <text:p text:style-name="ifm_p_ifm">Wat vindt u ervan dat er een verschil bestaat in verplichtingen, bijvoorbeeld bij het huisvesten van doelgroepen, tussen corporaties en commerciële partijen bij het bouwen van sociale huurwoningen?</text:p>
      <text:p text:style-name="ifm_p_mt.3.76mm_ifm">Vraag 3</text:p>
      <text:p text:style-name="ifm_p_ifm">Is het mogelijk dat er sociale huurwoningen gebouwd worden, mede dankzij financiering vanuit het Rijk, die in een relatieve korte periode naar de markt c.a. naar de vrije sector worden overgeheveld? Aan welke regels zijn ontwikkelaars gebonden als zij woningen bouwen met financiële steun in het sociale segment?</text:p>
      <text:p text:style-name="ifm_p_mt.3.76mm_ifm">Vraag 4</text:p>
      <text:p text:style-name="ifm_p_ifm">Deelt u de mening dat de verhouding van nieuw te bouwen sociale huurwoningen te rooskleurig wordt voorgesteld wanneer een aanzienlijk deel gebouwd door de private sector na een aantal jaren wegstroomt naar de vrije sector? Zo nee, waarom niet?</text:p>
      <text:p text:style-name="ifm_p_mt.3.76mm_ifm">Vraag 5</text:p>
      <text:p text:style-name="ifm_p_ifm">In hoeverre kunnen gemeenten nog sturen op de ontwikkeling van sociale huurwoningen wanneer veel grond reeds in private handen is?</text:p>
      <text:p text:style-name="ifm_p_mt.3.76mm_ifm">Vraag 6</text:p>
      <text:p text:style-name="ifm_p_ifm">Wat vindt u ervan dat er een kwaliteitsverschil bestaat in zowel prijs als grootte van sociale huurwoningen afhankelijk van of een corporaties of private partij deze ontwikkeld? Deelt u de mening dat zulke verschillen niet zouden moeten bestaan?</text:p>
      <text:p text:style-name="ifm_p_mt.3.76mm_ifm">Vraag 7</text:p>
      <text:p text:style-name="ifm_p_ifm">Kunt u ingaan op de toekomstbestendigheid van woningen wanneer deze zeer klein gebouwd worden en niet ruim genoeg zijn om verschillende toekomstige doelgroepen te voorzien van een betaalbare woning?</text:p>
      <text:p text:style-name="ifm_p_mt.3.76mm_ifm">Vraag 8</text:p>
      <text:p text:style-name="ifm_p_ifm">Wat is de toekomstige verhouding van sociale huurwoningen in de grootste 10 gemeenten uitgesplitst naar eigendom in de tijd? Is er een krimp van sociale huurwoningen in eigendom van corporaties als percentage van de totale voorraad voorzien? Zo ja, wat vindt u daarvan?</text:p>
      <text:p text:style-name="ifm_p_mt.3.76mm_ifm">Vraag 9</text:p>
      <text:p text:style-name="ifm_p_ifm">Bent u bereid gemeenten meer instrumenten te geven om te sturen op de woningen die gebouwd worden? Kunt u ingaan op mogelijke instrumenten die voorhan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p sociale huurwoningen gebouwd door private partijen</dc:title>
    <meta:user-defined meta:name="OVERHEIDop.ParlID/DC.identifier">kv-tk-2021Z23115</meta:user-defined>
    <meta:user-defined meta:name="DCTERMS.W3CDTF/OVERHEIDop.datumIndiening">2021-12-10</meta:user-defined>
    <meta:user-defined meta:name="OVERHEIDop.KamervraagTypen/DC.type">Schriftelijke vragen</meta:user-defined>
    <meta:user-defined meta:name="OVERHEIDop.vraagnummer">2021Z23115</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0</meta:user-defined>
    <meta:user-defined meta:name="DC.title">Nep sociale huurwoningen gebouwd door private partijen</meta:user-defined>
    <meta:user-defined meta:name="DCTERMS.W3CDTF/DCTERMS.available">2021-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