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1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113</text:p>
      <text:p text:style-name="ifm_p_font.roman_mt.3.76mm_ifm">Vragen van het lid <text:span text:style-name="ifm_span_font.bold_ifm">Hijink</text:span> (SP) aan de Minister van Volksgezondheid, Welzijn en Sport over <text:span text:style-name="ifm_span_font.italic_ifm">de recente mediabriefing van de Wereld Gezondheidsorganisatie</text:span> (ingezonden 10 december 2021).</text:p>
      <text:p text:style-name="ifm_p_mt.3.76mm_ifm">Vraag 1</text:p>
      <text:p text:style-name="ifm_p_ifm">Wat is uw reactie op de meest recente mediabriefing van de Wereld Gezondheidsorganisatie?<text:note text:id="ID-2021Z23113-d37e50" text:note-class="footnote"><text:note-citation text:label="1 ">1</text:note-citation><text:note-body><text:p text:style-name="ifm_p_font.normal_size.6.93pt_mt..5mm_indent.-0.1161in_mleft.0.1161in_ifm">Twitterbericht, 8 december 2021, «WHO media briefing» (https://twitter.com/WHO/status/1468606746033737730?s=20).</text:p></text:note-body></text:note></text:p>
      <text:p text:style-name="ifm_p_mt.3.76mm_ifm">Vraag 2</text:p>
      <text:p text:style-name="ifm_p_ifm">Wat betekent de oproep om meer te monitoren, te testen en te sequencen voor het Nederlandse beleid?</text:p>
      <text:p text:style-name="ifm_p_mt.3.76mm_ifm">Vraag 3</text:p>
      <text:p text:style-name="ifm_p_ifm">Welk percentage van de afgenomen tests wordt er op dit moment gesequencet, wat is de ontwikkeling daarvan geweest de afgelopen drie maanden en wat zijn de plannen ervoor de komende drie maanden?</text:p>
      <text:p text:style-name="ifm_p_mt.3.76mm_ifm">Vraag 4</text:p>
      <text:p text:style-name="ifm_p_ifm">Hoe representatief is het beeld van de in Nederland aanwezige virussoorten met de hoeveelheid sequencing die nu plaatsvindt? In hoeverre zijn de locaties waar sequencing plaatsvindt representatief voor alle locaties waar polymerase chain reaction (PCR)-testen worden afgenomen?</text:p>
      <text:p text:style-name="ifm_p_mt.3.76mm_ifm">Vraag 5</text:p>
      <text:p text:style-name="ifm_p_ifm">Wat is het effect van het nieuwe Nederlandse beleid – zelftesten bij klachten – op het beeld dat sequencing geeft van de Nederlandse situatie? Klopt het dat door de inzet van meer zelftesten het zicht op het virus en het snel kunnen opsporen van nieuwe varianten juist wordt bemoeilij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cente mediabriefing van de Wereld Gezondheidsorganisatie.</dc:title>
    <meta:user-defined meta:name="OVERHEIDop.ParlID/DC.identifier">kv-tk-2021Z23113</meta:user-defined>
    <meta:user-defined meta:name="DCTERMS.W3CDTF/OVERHEIDop.datumIndiening">2021-12-10</meta:user-defined>
    <meta:user-defined meta:name="OVERHEIDop.KamervraagTypen/DC.type">Schriftelijke vragen</meta:user-defined>
    <meta:user-defined meta:name="OVERHEIDop.vraagnummer">2021Z23113</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0</meta:user-defined>
    <meta:user-defined meta:name="DC.title">De recente mediabriefing van de Wereld Gezondheidsorganisatie.</meta:user-defined>
    <meta:user-defined meta:name="DCTERMS.W3CDTF/DCTERMS.available">2021-1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