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12</text:p>
      <text:p text:style-name="ifm_p_font.roman_mt.3.76mm_ifm">Vragen van de leden <text:span text:style-name="ifm_span_font.bold_ifm">Agema</text:span> en <text:span text:style-name="ifm_span_font.bold_ifm">Maeijer</text:span> (beiden PVV) aan de Minister van Volksgezondheid, Welzijn en Sport over <text:span text:style-name="ifm_span_font.italic_ifm">de Europese coronareispas</text:span> (ingezonden 10 december 2021).</text:p>
      <text:p text:style-name="ifm_p_mt.3.76mm_ifm">Vraag 1</text:p>
      <text:p text:style-name="ifm_p_ifm">Bent u bekend met uw voornemen om akkoord te gaan met het vervallen van de Europese coronareispas negen maanden na de tweede vaccinatie indien de gebruiker geen derde coronavaccinatie neemt?<text:note text:id="ID-2021Z23112-d37e60" text:note-class="footnote"><text:note-citation text:label="1 ">1</text:note-citation><text:note-body><text:p text:style-name="ifm_p_font.normal_size.6.93pt_mt..5mm_indent.-0.1161in_mleft.0.1161in_ifm">RTL Nieuws, 8 december 2021, «Reiscertificaat nog maar 9 maanden geldig, wat betekent dat?»</text:p></text:note-body></text:note></text:p>
      <text:p text:style-name="ifm_p_mt.3.76mm_ifm">Vraag 2</text:p>
      <text:p text:style-name="ifm_p_ifm">Klopt het dat u eerst niet akkoord wilde gaan met dit voornemen van de Europese Unie? Zo ja, waarom draaide u?<text:note text:id="ID-2021Z23112-d37e73" text:note-class="footnote"><text:note-citation text:label="2 ">2</text:note-citation><text:note-body><text:p text:style-name="ifm_p_font.normal_size.6.93pt_mt..5mm_indent.-0.1161in_mleft.0.1161in_ifm">De Telegraaf, 1 december 2021, «Nederland gedraaid over geldigheid coronapas EU»</text:p></text:note-body></text:note></text:p>
      <text:p text:style-name="ifm_p_mt.3.76mm_ifm">Vraag 3</text:p>
      <text:p text:style-name="ifm_p_ifm">Bent u wel op tijd klaar om alle mensen die dat willen hun derde vaccinatie te geven voordat hun Europese coronareispas vervalt?</text:p>
      <text:p text:style-name="ifm_p_mt.3.76mm_ifm">Vraag 4</text:p>
      <text:p text:style-name="ifm_p_ifm">Wat is het doel van het laten vervallen van de Europese coronareispas negen maanden na de tweede coronavaccinatie indien de houder geen tweede coronavaccinatie neemt?</text:p>
      <text:p text:style-name="ifm_p_mt.3.76mm_ifm">Vraag 5</text:p>
      <text:p text:style-name="ifm_p_ifm">Wat is de wetenschappelijke onderbouwing van dit doel?</text:p>
      <text:p text:style-name="ifm_p_mt.3.76mm_ifm">Vraag 6</text:p>
      <text:p text:style-name="ifm_p_ifm">De Europese coronareispas zou toch na een jaar helemaal komen te vervallen?</text:p>
      <text:p text:style-name="ifm_p_mt.3.76mm_ifm">Vraag 7</text:p>
      <text:p text:style-name="ifm_p_ifm">Zo ja, hoe legt u uit dat deze toch niet komt te vervallen aan alle mensen die zich dachten eenmalig volledig te laten vaccineren om op vakantie te kunnen?</text:p>
      <text:p text:style-name="ifm_p_mt.3.76mm_ifm">Vraag 8</text:p>
      <text:p text:style-name="ifm_p_ifm">Hoe kan het dat wanneer u mensen die tweemaal gevaccineerd zijn in Kamerstukken aanduidt als «volledig gevaccineerd», deze mensen nu te horen krijgen dat tweemaal toch niet genoeg is?</text:p>
      <text:p text:style-name="ifm_p_mt.3.76mm_ifm">Vraag 9</text:p>
      <text:p text:style-name="ifm_p_ifm">Waarom bent u akkoord gegaan met de termijn van negen maanden? U houdt toch vol dat de vaccins helemaal niet zo snel in werking afnemen?</text:p>
      <text:p text:style-name="ifm_p_mt.3.76mm_ifm">Vraag 10</text:p>
      <text:p text:style-name="ifm_p_ifm">Zijn de vaccins toch uitgewerkt na negen maanden? Zo nee, waarom dan de termijn van negen maanden?</text:p>
      <text:p text:style-name="ifm_p_mt.3.76mm_ifm">Vraag 11</text:p>
      <text:p text:style-name="ifm_p_ifm">Binnen welke termijn zijn de vaccins uitgewerkt? Binnen welke termijn voor mensen boven de 80 jaar? Binnen welke termijn voor mensen tussen de 60–80 jaar? Binnen welke termijn voor mensen tussen de 40–60 jaar?</text:p>
      <text:p text:style-name="ifm_p_mt.3.76mm_ifm">Vraag 12</text:p>
      <text:p text:style-name="ifm_p_ifm">Als twee vaccinaties niet genoeg zijn, dan zijn drie vaccinaties toch ook niet genoeg? Als u denkt van wel, heeft u daar dan een wetenschappelijke onderbouwing voor?</text:p>
      <text:p text:style-name="ifm_p_mt.3.76mm_ifm">Vraag 13</text:p>
      <text:p text:style-name="ifm_p_ifm">Bent u bekend met het besmet raken van 70 verpleegkundigen en artsen op een kerstfeest met 173 personen die allemaal driemaal waren gevaccineerd én getest?<text:note text:id="ID-2021Z23112-d37e137" text:note-class="footnote"><text:note-citation text:label="3 ">3</text:note-citation><text:note-body><text:p text:style-name="ifm_p_font.normal_size.6.93pt_mt..5mm_indent.-0.1161in_mleft.0.1161in_ifm">De Telegraaf, 7 december 2021, «IC-personeel massaal besmet na kerstviering»</text:p></text:note-body></text:note></text:p>
      <text:p text:style-name="ifm_p_mt.3.76mm_ifm">Vraag 14</text:p>
      <text:p text:style-name="ifm_p_ifm">Zo ja, wat is uw reactie op het feit dat drie vaccinaties en een test deze 70 mensen (40% van de aanwezigen) niet beschermden tegen besmetting?</text:p>
      <text:p text:style-name="ifm_p_mt.3.76mm_ifm">Vraag 15</text:p>
      <text:p text:style-name="ifm_p_ifm">Vindt u het niet onverstandig om privileges te hangen aan vaccinatie omdat u daarmee schijnveiligheid creëert die tot meer besmettingen en ziekenhuisopnames kan leiden? Zo nee, waarom niet?</text:p>
      <text:p text:style-name="ifm_p_mt.3.76mm_ifm">Vraag 16</text:p>
      <text:p text:style-name="ifm_p_ifm">Vindt u het niet wat vreemd als u spreekt over «vrij reizen» met de Europese coronareispas voor mensen die drie coronavaccinaties hebben gehad? Zo nee, waarom niet?</text:p>
      <text:p text:style-name="ifm_p_mt.3.76mm_ifm">Vraag 17</text:p>
      <text:p text:style-name="ifm_p_ifm">Konden we niet allemaal ooit vrij reizen? Was de mensen die zich volledig (dus tweemaal) lieten vaccineren niet beloofd dat ze vrij konden reizen?</text:p>
      <text:p text:style-name="ifm_p_mt.3.76mm_ifm">Vraag 18</text:p>
      <text:p text:style-name="ifm_p_ifm">Wat is de juridische onderbouwing van dit onderscheid tussen driemaal gevaccineerden en ongevaccineerden als driemaal vaccineren verspreiding van het virus niet voorkomt?</text:p>
      <text:p text:style-name="ifm_p_mt.3.76mm_ifm">Vraag 19</text:p>
      <text:p text:style-name="ifm_p_ifm">Over het Janssen-vaccin zei u toch: «Een ideaal vaccin voor als je met één prik klaar wilt zijn»? Wat vindt u ervan dat mensen die u geloofden zich vanaf 15 december 2021 toch alsnog moeten laten testen om naar Frankrijk te mogen reizen?<text:note text:id="ID-2021Z23112-d37e176" text:note-class="footnote"><text:note-citation text:label="4 ">4</text:note-citation><text:note-body><text:p text:style-name="ifm_p_font.normal_size.6.93pt_mt..5mm_indent.-0.1161in_mleft.0.1161in_ifm">De Volkskrant, 8 december 2021, «Geen kerstdiner in Parijs voor wie één keer het vaccin van Janssen kreeg: ook booster of recent negatief testresultaat is nodig»</text:p></text:note-body></text:note></text:p>
      <text:p text:style-name="ifm_p_mt.3.76mm_ifm">Vraag 20</text:p>
      <text:p text:style-name="ifm_p_ifm">Wat vindt u er zelf van als u als vertolker van de betrouwbare overheid allemaal beloftes doet die u niet na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uropese coronareispas.</dc:title>
    <meta:user-defined meta:name="OVERHEIDop.ParlID/DC.identifier">kv-tk-2021Z23112</meta:user-defined>
    <meta:user-defined meta:name="DCTERMS.W3CDTF/OVERHEIDop.datumIndiening">2021-12-10</meta:user-defined>
    <meta:user-defined meta:name="OVERHEIDop.KamervraagTypen/DC.type">Schriftelijke vragen</meta:user-defined>
    <meta:user-defined meta:name="OVERHEIDop.vraagnummer">2021Z23112</meta:user-defined>
    <meta:user-defined meta:name="OVERHEIDop.indiener">V. Maeijer</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De Europese coronareispas.</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Zorg en gezondheid | Gezondheidsrisico's</meta:user-defined>
    <meta:user-defined meta:name="OVERHEIDop.versieInformatie"/>
  </office:meta>
</office:document-meta>
</file>