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110</text:p>
      <text:p text:style-name="ifm_p_font.roman_mt.3.76mm_ifm">Vragen van het lid <text:span text:style-name="ifm_span_font.bold_ifm">Van der Plas</text:span> (BBB) aan de Ministers van Buitenlandse Zaken en van Defensie over <text:span text:style-name="ifm_span_font.italic_ifm">mogelijke scenario’s voor een evacuatie uit Oekraïne</text:span> (ingezonden 10 december 2021).</text:p>
      <text:p text:style-name="ifm_p_mt.3.76mm_ifm">Vraag 1</text:p>
      <text:p text:style-name="ifm_p_ifm">Bent u op de hoogte van de nieuwsberichten<text:note text:id="n1" text:note-class="footnote"><text:note-citation text:label="1 ">1</text:note-citation><text:note-body><text:p text:style-name="ifm_p_font.normal_size.6.93pt_mt..5mm_indent.-0.1161in_mleft.0.1161in_ifm">https://edition.cnn.com/2021/12/07/politics/us-citizens-evacuation-ukraine/index.html</text:p></text:note-body></text:note>  dat de regering van de Verenigde Staten opties voor een mogelijke evacuatie van haar burgers uit Oekraïne overweegt?</text:p>
      <text:p text:style-name="ifm_p_mt.3.76mm_ifm">Vraag 2</text:p>
      <text:p text:style-name="ifm_p_ifm">Hebben Amerikaanse autoriteiten contact gehad met uw ministeries over het uitwerken van deze plannen?</text:p>
      <text:p text:style-name="ifm_p_mt.3.76mm_ifm">Vraag 3</text:p>
      <text:p text:style-name="ifm_p_ifm">Hoe groot beoordelen de ministers de kans dat er een escalatie plaatsvindt tussen Rusland en Oekraïne op een korte termijn?</text:p>
      <text:p text:style-name="ifm_p_mt.3.76mm_ifm">Vraag 4</text:p>
      <text:p text:style-name="ifm_p_ifm">Hoe groot achten de ministers de kans dat dit tot een dreigende situatie voor Nederlanders zou leiden?</text:p>
      <text:p text:style-name="ifm_p_mt.3.76mm_ifm">Vraag 5</text:p>
      <text:p text:style-name="ifm_p_ifm">Is Nederland ook begonnen met het plannen van mogelijke evacuaties van onze staatsburgers uit Oekraïne?</text:p>
      <text:p text:style-name="ifm_p_mt.3.76mm_ifm">Vraag 6</text:p>
      <text:p text:style-name="ifm_p_ifm">Zo niet, waarom niet?</text:p>
      <text:p text:style-name="ifm_p_mt.3.76mm_ifm">Vraag 7</text:p>
      <text:p text:style-name="ifm_p_ifm">Zo niet, bent u bereid om opdracht te geven tot voorbereiding van deze scenario’s?</text:p>
      <text:p text:style-name="ifm_p_mt.3.76mm_ifm">Vraag 8</text:p>
      <text:p text:style-name="ifm_p_ifm">Binnen welke termijn kan Nederland, na de escalatie van geweld, overgaan tot het evacueren van Nederlanders uit Oekraïne?</text:p>
      <text:p text:style-name="ifm_p_mt.3.76mm_ifm">Vraag 9</text:p>
      <text:p text:style-name="ifm_p_ifm">In welk stadium van escalatie zou u overgaan tot een advies aan Nederlandse burgers om Oekraïne vrijwillig te verlaten? In welk stadium zou u hetzelfde doen voor de Russische Federatie?</text:p>
      <text:p text:style-name="ifm_p_mt.3.76mm_ifm">Vraag 10</text:p>
      <text:p text:style-name="ifm_p_ifm">Bent u bereid om de dreiging van een gewapende escalatie op te nemen in het reisadvies van Oekraïne en de Russische Federatie op de website van het Ministerie van Buitenlandse Zaken?</text:p>
      <text:p text:style-name="ifm_p_mt.3.76mm_ifm">Vraag 11</text:p>
      <text:p text:style-name="ifm_p_ifm">Kunt u er verhoogde zorg voor dragen dat de Nederlandse ambassade de komende maanden een actuele administratie van de Nederlanders in Oekraïne bijhoudt?</text:p>
      <text:p text:style-name="ifm_p_mt.3.76mm_ifm">Vraag 12</text:p>
      <text:p text:style-name="ifm_p_ifm">Zijn er naar uw mening aparte scenario’s voor de steden Kiev, Kharkov, Dnipro, Odessa en Lviv nodig als het gaat om evacuatie?</text:p>
      <text:p text:style-name="ifm_p_mt.3.76mm_ifm">Vraag 13</text:p>
      <text:p text:style-name="ifm_p_ifm">Is er op Europese Unie of NATO-niveau overleg over evacuatiescenario's bij een gewapende escalatie in Oekraïne?</text:p>
      <text:p text:style-name="ifm_p_mt.3.76mm_ifm">Vraag 14</text:p>
      <text:p text:style-name="ifm_p_ifm">Leiden deze gesprekken tot een gezamenlijke aanpak op dit vlak?</text:p>
      <text:p text:style-name="ifm_p_mt.3.76mm_ifm">Vraag 15</text:p>
      <text:p text:style-name="ifm_p_ifm">Zou u deze vragen een voor een willen beantwoorden?</text:p>
      <text:p text:style-name="ifm_p_mt.3.76mm_ifm">Vraag 16</text:p>
      <text:p text:style-name="ifm_p_ifm">Zou u deze vragen voor 9 januari will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scenario’s voor een evacuatie uit Oekraïne</dc:title>
    <meta:user-defined meta:name="OVERHEIDop.ParlID/DC.identifier">kv-tk-2021Z23110</meta:user-defined>
    <meta:user-defined meta:name="DCTERMS.W3CDTF/OVERHEIDop.datumIndiening">2021-12-10</meta:user-defined>
    <meta:user-defined meta:name="OVERHEIDop.KamervraagTypen/DC.type">Schriftelijke vragen</meta:user-defined>
    <meta:user-defined meta:name="OVERHEIDop.vraagnummer">2021Z23110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0</meta:user-defined>
    <meta:user-defined meta:name="DC.title">Mogelijke scenario’s voor een evacuatie uit Oekraïne</meta:user-defined>
    <meta:user-defined meta:name="DCTERMS.W3CDTF/DCTERMS.available">2021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