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002</text:p>
      <text:p text:style-name="ifm_p_font.roman_mt.3.76mm_ifm">Vragen van het lid <text:span text:style-name="ifm_span_font.bold_ifm">Wassenberg</text:span> (PvdD) aan de Minister van Landbouw, Natuur en Voedselkwaliteit over <text:span text:style-name="ifm_span_font.italic_ifm">de plannen van dierentuinen om gorilla’s te doden</text:span> (ingezonden 9 december 2021).</text:p>
      <text:p text:style-name="ifm_p_mt.3.76mm_ifm">Vraag 1</text:p>
      <text:p text:style-name="ifm_p_ifm">Kent u het bericht van<text:span text:style-name="ifm_span_font.italic_ifm">The Guardian</text:span> «Campaigners criticise European zoo proposals to cull adult male gorillas»?<text:note text:id="n1" text:note-class="footnote"><text:note-citation text:label="1 ">1</text:note-citation><text:note-body><text:p text:style-name="ifm_p_font.normal_size.6.93pt_mt..5mm_indent.-0.1161in_mleft.0.1161in_ifm"> The Guardian, 26 november 2021, «Campaigners criticise European zoo proposals to cull adult male gorillas», https://www.theguardian.com/world/2021/nov/26/campaigners-criticise-european-zoo-plans-to-cull-adult-male-gorillas</text:p></text:note-body></text:note></text:p>
      <text:p text:style-name="ifm_p_mt.3.76mm_ifm">Vraag 2</text:p>
      <text:p text:style-name="ifm_p_ifm">Bent u op de hoogte van de plannen van de <text:span text:style-name="ifm_span_font.italic_ifm">European Association of Zoos and Aquaria</text:span> (EAZA) om gorilla’s te doden, te castreren of om mannelijke gorilla’s solitair op te sluiten?</text:p>
      <text:p text:style-name="ifm_p_mt.3.76mm_ifm">Vraag 3</text:p>
      <text:p text:style-name="ifm_p_ifm">Geldt dit plan ook voor Nederlandse dierentuinen die lid zijn van de EAZA? Klopt het dat Blijdorp te Rotterdam, Burgers Zoo te Arnhem, Ouwehands Dierenpark te Rhenen en Artis te Amsterdam lid zijn van de EAZA en gorilla’s houden? Welke andere Nederlandse dierentuinen zijn lid van de EAZA en welke dierentuinen houden gorilla’s?</text:p>
      <text:p text:style-name="ifm_p_mt.3.76mm_ifm">Vraag 4</text:p>
      <text:p text:style-name="ifm_p_ifm">Bent u bereid om het doden van gorilla’s in Nederlandse dierentuinen te verhinderen en u krachtig uit te spreken tegen het doden van gorilla’s in Europa?</text:p>
      <text:p text:style-name="ifm_p_mt.3.76mm_ifm">Vraag 5</text:p>
      <text:p text:style-name="ifm_p_ifm">Deelt u de mening dat het doden van gorilla’s in strijd is met de bescherming van de soort, een doel waar dierentuinen hun bestaansrecht aan ontlenen? Kunt u uw antwoord toelichten?</text:p>
      <text:p text:style-name="ifm_p_mt.3.76mm_ifm">Vraag 6</text:p>
      <text:p text:style-name="ifm_p_ifm">Erkent u dat gorilla’s groepsdieren zijn? Bent u dan ook bereid om u krachtig uit te spreken tegen het solitair opsluiten van mannelijke gorilla’s? Zo nee, waarom niet?</text:p>
      <text:p text:style-name="ifm_p_mt.3.76mm_ifm">Vraag 7</text:p>
      <text:p text:style-name="ifm_p_ifm">Wat is de verhouding tussen mannelijke en vrouwelijke gorilla’s in Nederlandse dierentuinen? Kunt u dit uitsplitsen naar leeftijdscategorie?</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nnen van dierentuinen om gorilla’s te doden</dc:title>
    <meta:user-defined meta:name="OVERHEIDop.ParlID/DC.identifier">kv-tk-2021Z23002</meta:user-defined>
    <meta:user-defined meta:name="DCTERMS.W3CDTF/OVERHEIDop.datumIndiening">2021-12-09</meta:user-defined>
    <meta:user-defined meta:name="OVERHEIDop.KamervraagTypen/DC.type">Schriftelijke vragen</meta:user-defined>
    <meta:user-defined meta:name="OVERHEIDop.vraagnummer">2021Z23002</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De plannen van dierentuinen om gorilla’s te doden</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