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97</text:p>
      <text:p text:style-name="ifm_p_font.roman_mt.3.76mm_ifm">Vragen van de leden <text:span text:style-name="ifm_span_font.bold_ifm">Omtzigt</text:span> (Omtzigt), <text:span text:style-name="ifm_span_font.bold_ifm">Pouw-Verweij</text:span> (JA21) en <text:span text:style-name="ifm_span_font.bold_ifm">Gündugan</text:span> (Volt) aan de Minister van Volksgezondheid, Welzijn en Sport over <text:span text:style-name="ifm_span_font.italic_ifm">opschalingsplannen voor de IC en de tekorten aan Coronamedicijnen, terwijl een week geleden gemeld werd dat er een voorraad van drie maanden was</text:span> (ingezonden 9 december 2021).</text:p>
      <text:p text:style-name="ifm_p_mt.3.76mm_ifm">Vraag 1</text:p>
      <text:p text:style-name="ifm_p_ifm">Herinnert u zich dat u tijdens de begrotingbehandeling VWS het volgende schriftelijke antwoord gaf op een vraag van Kamerlid Agema (PVV): «Op verzoek van de toenmalige Minister voor Medische Zorg en Sport heeft het Landelijk Netwerk Acute Zorg (LNAZ) in de zomer van 2020 het IC Opschalingsplan opgesteld, [...] Op verzoek van VWS werkt het LNAZ nu aan een evaluatie en actualisatie van het Opschalingsplan. In het kader van deze exercitie hebben de voorzitters van het Regionaal Overleg Acute Zorgketen (ROAZ) bij het LNAZ aangeven dat er in de huidige situatie voor een korte piekperiode maximaal 350 IC-bedden in Nederland beschikbaar kunnen worden gemaakt»?</text:p>
      <text:p text:style-name="ifm_p_mt.3.76mm_ifm">Vraag 2</text:p>
      <text:p text:style-name="ifm_p_ifm">Kunt u aangeven wanneer u opschalingsplannen ontvangen heeft van het LNAZ en kunt u deze opschalingsplannen aan de Kamer doen toekomen (het betreft hier de periode mei 2020 tot en met 1 december 2021)?</text:p>
      <text:p text:style-name="ifm_p_mt.3.76mm_ifm">Vraag 3</text:p>
      <text:p text:style-name="ifm_p_ifm">Kunt u aangeven welke opschalingsplannen er met u of met de top van het departement (vanaf plv-DG) besproken zijn in de periode 1 juni – 30 september 2021?</text:p>
      <text:p text:style-name="ifm_p_mt.3.76mm_ifm">Vraag 4</text:p>
      <text:p text:style-name="ifm_p_ifm">Heeft het LNAZ specifieke plannen voorgelegd aan u en/of het ministerie in die periode met een vraag ergens akkoord op te geven en wat is uw reactie daarop geweest?</text:p>
      <text:p text:style-name="ifm_p_mt.3.76mm_ifm">Vraag 5</text:p>
      <text:p text:style-name="ifm_p_ifm">Wat waren de scenario’s in augustus en september 2021 over corona, waarvoor de Nederlandse regering voorbereid wilde zijn? Kunt u die scenario’s aan de Kamer doen toekomen?</text:p>
      <text:p text:style-name="ifm_p_mt.3.76mm_ifm">Vraag 6</text:p>
      <text:p text:style-name="ifm_p_ifm">Herinnert u zich dat u op 29 november 2021 op de schriftelijke vragen het volgende antwoord gaf: «De beschikbaarheid van COVID-gerelateerde geneesmiddelen wordt gevolgd door het Landelijk Coördinatiecentrum Geneesmiddelen (LCG). Momenteel monitoren zij de Corona Crisis Voorraad (CCV) aan geneesmiddelen in Nederland. Dit is een in ziekenhuizen aanwezige voorraad van COVID-geneesmiddelen die vijf maanden regulier en drie maanden piekgebruik kan opvangen»<text:note text:id="ID-2021Z22997-d37e87" text:note-class="footnote"><text:note-citation text:label="1 ">1</text:note-citation><text:note-body><text:p text:style-name="ifm_p_font.normal_size.6.93pt_mt..5mm_indent.-0.1161in_mleft.0.1161in_ifm">Aanhangsel Handelingen, vergaderjaar 2021–2022, nr. 961</text:p></text:note-body></text:note></text:p>
      <text:p text:style-name="ifm_p_mt.3.76mm_ifm">Vraag 7</text:p>
      <text:p text:style-name="ifm_p_ifm">Hoe kan het dat, als er drie maanden piekgebruik voorraad is, het LCG net de richtlijn aanpast omdat er een medicijntekort is bij essentiele ontstekingsremmers?<text:note text:id="ID-2021Z22997-d37e100" text:note-class="footnote"><text:note-citation text:label="2 ">2</text:note-citation><text:note-body><text:p text:style-name="ifm_p_font.normal_size.6.93pt_mt..5mm_indent.-0.1161in_mleft.0.1161in_ifm">de Gelderlander, 8 december 2021, «Tekort aan medicijnen voor coronapatiënten; ook reumapatiënten in de knel» (https://www.gelderlander.nl/nijmegen-e-o/tekort-aan-medicijnen-voor-coronapatienten-ook-reumapatienten-in-de-knel~ac6861bb).</text:p></text:note-body></text:note></text:p>
      <text:p text:style-name="ifm_p_mt.3.76mm_ifm">Vraag 8</text:p>
      <text:p text:style-name="ifm_p_ifm">Kunt u een overzicht geven van de middelen waarvan geen drie maanden voorraad is voor piekgebruik en kunt u toelichten waarom dat niet is meegedeeld toen op 24 november in schriftelijke vragen werd gevraagd of er voldoende hulpmiddelen en medicijnen waren?</text:p>
      <text:p text:style-name="ifm_p_mt.3.76mm_ifm">Vraag 9</text:p>
      <text:p text:style-name="ifm_p_ifm">Kunt u deze vragen afzonderlijk beantwoorden en voor de suppletoire begrotingen VWS, die in de laatste week voor het reces behadeld zullen word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schalingsplannen voor de IC en de tekorten aan Coronamedicijnen, terwijl een week geleden gemeld werd dat er een voorraad van drie maanden was.</dc:title>
    <meta:user-defined meta:name="OVERHEIDop.ParlID/DC.identifier">kv-tk-2021Z22997</meta:user-defined>
    <meta:user-defined meta:name="DCTERMS.W3CDTF/OVERHEIDop.datumIndiening">2021-12-09</meta:user-defined>
    <meta:user-defined meta:name="OVERHEIDop.KamervraagTypen/DC.type">Schriftelijke vragen</meta:user-defined>
    <meta:user-defined meta:name="OVERHEIDop.vraagnummer">2021Z22997</meta:user-defined>
    <meta:user-defined meta:name="OVERHEIDop.indiener">N. Gündogan</meta:user-defined>
    <meta:user-defined meta:name="OVERHEIDop.indiener">N.J.F. Pouw-Verweij</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Opschalingsplannen voor de IC en de tekorten aan Coronamedicijnen, terwijl een week geleden gemeld werd dat er een voorraad van drie maanden was.</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