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9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995</text:p>
      <text:p text:style-name="ifm_p_font.roman_mt.3.76mm_ifm">Vragen van het lid <text:span text:style-name="ifm_span_font.bold_ifm">Aukje de Vries</text:span> (VVD) aan de Minister van Volksgezondheid, Welzijn en Sport over <text:span text:style-name="ifm_span_font.italic_ifm">het bericht «De Jonge: Nederlander op tijd geboosterd voor reisbewijs»</text:span> (ingezonden 9 december 2021).</text:p>
      <text:p text:style-name="ifm_p_mt.3.76mm_ifm">Vraag 1</text:p>
      <text:p text:style-name="ifm_p_ifm">Bent u bekend met het bericht: «De Jonge: Nederlander op tijd geboosterd voor reisbewijs»?<text:note text:id="ID-2021Z22995-d37e56" text:note-class="footnote"><text:note-citation text:label="1 ">1</text:note-citation><text:note-body><text:p text:style-name="ifm_p_font.normal_size.6.93pt_mt..5mm_indent.-0.1161in_mleft.0.1161in_ifm">De Telegraaf, 7 december 2021, «De Jonge: Nederlander op tijd geboosterd voor reisbewijs» (De Jonge: «Nederlander op tijd geboosterd voor reisbewijs» | Binnenland | Telegraaf.nl)</text:p></text:note-body></text:note></text:p>
      <text:p text:style-name="ifm_p_mt.3.76mm_ifm">Vraag 2</text:p>
      <text:p text:style-name="ifm_p_ifm">In hoeverre kunt u garanderen dat in relatie tot de nieuwe afspraken alle Nederlanders tijdig geboosterd zijn?</text:p>
      <text:p text:style-name="ifm_p_mt.3.76mm_ifm">Vraag 3</text:p>
      <text:p text:style-name="ifm_p_ifm">Kunt u aangeven of alle beschikbare slots voor het zetten van een boosterprik bij de GGD op dit moment gevuld worden? Zo niet, waarom is dit niet zo en hoe kan dit wel geregeld worden?</text:p>
      <text:p text:style-name="ifm_p_mt.3.76mm_ifm">Vraag 4</text:p>
      <text:p text:style-name="ifm_p_ifm">Kunnen mensen die in juni 2021 een laatste prik hebben gekregen in januari 2022 terecht voor een boostervaccinatie, aangezien iedereen vanaf januari een boostervaccinatie kan halen in de zevende maand na de laatste prik of na een doorgemaakte coronabesmetting? Kunt u aangeven hoe dit in de praktijk werkt voor mensen en wat de gevolgen zijn?</text:p>
      <text:p text:style-name="ifm_p_mt.3.76mm_ifm">Vraag 5</text:p>
      <text:p text:style-name="ifm_p_ifm">Kunt u aangeven of mensen onder de zestig jaar, die bijvoorbeeld in februari t/m mei 2021 voor het laatst gevaccineerd zijn, in de knel komen met de aangescherpte geldigheid van het vaccinatiebewijs, die per 1 februari 2022 van kracht is? Wanneer zullen deze mensen een uitnodiging voor een boosterprik ontvangen? Om hoeveel mensen gaat het?</text:p>
      <text:p text:style-name="ifm_p_mt.3.76mm_ifm">Vraag 6</text:p>
      <text:p text:style-name="ifm_p_ifm">Hoeveel medewerkers zijn er op dit moment geworven om mee te helpen bij de uitvoering van de boostercampagne?</text:p>
      <text:p text:style-name="ifm_p_mt.3.76mm_ifm">Vraag 7</text:p>
      <text:p text:style-name="ifm_p_ifm">Herkent u de signalen dat mensen zich aanmelden om te helpen met vaccineren, maar tegen verschillende drempels oplopen, zoals een minimaal aantal te werken uren en verplicht te volgen cursus (die dan ook nog eens pas eind december is) Zo ja, wat gaat u doen om deze drempels weg te nemen?</text:p>
      <text:p text:style-name="ifm_p_mt.3.76mm_ifm">Vraag 8</text:p>
      <text:p text:style-name="ifm_p_ifm">Kunt u duidelijk uiteenzetten met welke maatregelen reizigers op dit moment in Europa te maken krijgen indien zij wel een booster hebben gehad en indien zij nog niet tijdig een booster hebben gehad? Kunt u de maatregelen tevens uitsplitsen naar verschillende type vaccins?</text:p>
      <text:p text:style-name="ifm_p_mt.3.76mm_ifm">Vraag 9</text:p>
      <text:p text:style-name="ifm_p_ifm">Hoe gaat de communicatie over de reisregels naar landen toe wanneer het gaat om de coronapas en ook over de regels in de landen zelf, want op dit moment is het een enorm zoekplaatje en mensen zien door de bomen het bos niet meer? Hoe gaat de informatievoorziening hierover verbeterd worden?</text:p>
      <text:p text:style-name="ifm_p_mt.3.76mm_ifm">Vraag 10</text:p>
      <text:p text:style-name="ifm_p_ifm">Er zijn afspraken gemaakt over het reizen met de coronapas, maar in hoeverre zijn er ook afspraken gemaakt over het gebruik van de coronapas in het land zelf? In hoeverre gaan deze weer anders zijn, Frankrijk heeft op dit moment bijvoorbeeld voor mensen met het Janssenvaccin sterke beperkingen? En als dat het geval is, hoe wordt hierover dan helder gecommuniceerd?</text:p>
      <text:p text:style-name="ifm_p_mt.3.76mm_ifm">Vraag 11</text:p>
      <text:p text:style-name="ifm_p_ifm">Welke afspraken zijn gemaakt over de periode tot het ingaan van de termijn van negen maanden voor de coronapas? Blijven de regels in de landen zoals ze waren of gaan landen die nu al aanpassen? Welke gevolgen heeft dit voor mensen?</text:p>
      <text:p text:style-name="ifm_p_mt.3.76mm_ifm">Vraag 12</text:p>
      <text:p text:style-name="ifm_p_ifm">In hoeverre geldt de termijn van negen maanden voor vaccinatie ook voor het herstelbewijs? Of blijft dit 365 dagen?</text:p>
      <text:p text:style-name="ifm_p_mt.3.76mm_ifm">Vraag 13</text:p>
      <text:p text:style-name="ifm_p_ifm">Kunt u deze vragen beantwoorden voor de het eerstvolgende corona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Jonge: Nederlander op tijd geboosterd voor reisbewijs’</dc:title>
    <meta:user-defined meta:name="OVERHEIDop.ParlID/DC.identifier">kv-tk-2021Z22995</meta:user-defined>
    <meta:user-defined meta:name="DCTERMS.W3CDTF/OVERHEIDop.datumIndiening">2021-12-09</meta:user-defined>
    <meta:user-defined meta:name="OVERHEIDop.KamervraagTypen/DC.type">Schriftelijke vragen</meta:user-defined>
    <meta:user-defined meta:name="OVERHEIDop.vraagnummer">2021Z22995</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9</meta:user-defined>
    <meta:user-defined meta:name="DC.title">Het bericht ‘De Jonge: Nederlander op tijd geboosterd voor reisbewijs’</meta:user-defined>
    <meta:user-defined meta:name="DCTERMS.W3CDTF/DCTERMS.available">2021-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