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2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93</text:p>
      <text:p text:style-name="ifm_p_font.roman_mt.3.76mm_ifm">Vragen van de leden <text:span text:style-name="ifm_span_font.bold_ifm">Paternotte</text:span>, <text:span text:style-name="ifm_span_font.bold_ifm">Van Meenen</text:span> en <text:span text:style-name="ifm_span_font.bold_ifm">Boulakjar</text:span> (allen D66) aan de Ministers van Volksgezondheid, Welzijn en Sport en voor Basis- en Voortgezet Onderwijs en Media over <text:span text:style-name="ifm_span_font.italic_ifm">coronamaatregelen in het funderend onderwijs</text:span> (ingezonden 9 december 2021).</text:p>
      <text:p text:style-name="ifm_p_mt.3.76mm_ifm">Vraag 1</text:p>
      <text:p text:style-name="ifm_p_ifm">Klopt het dat u niet meegaat in het advies van het Outbreak Management Team (OMT) om coronatesten in te zetten voor de hele basisschool, en niet alleen vanaf groep 6?</text:p>
      <text:p text:style-name="ifm_p_mt.3.76mm_ifm">Vraag 2</text:p>
      <text:p text:style-name="ifm_p_ifm">Zou het logistiek mogelijk zijn zelftesten beschikbaar te stellen voor de gehele basisschool, zoals het OMT adviseert in haar 131e advies, in plaats van enkel vanaf groep 6? Zo ja, waarom gebeurt het niet? Zo nee, waarom is dit niet mogelijk?</text:p>
      <text:p text:style-name="ifm_p_mt.3.76mm_ifm">Vraag 3</text:p>
      <text:p text:style-name="ifm_p_ifm">Klopt het dat u niet meegaat in de door het OMT aangegeven overweging om de kerstvakantie een week eerder in te laten gaan, mede in verband met de directe aansluiting van de twee kerstdagen op de laatste schooldag? Wat is hier de overweging bij?</text:p>
      <text:p text:style-name="ifm_p_mt.3.76mm_ifm">Vraag 4</text:p>
      <text:p text:style-name="ifm_p_ifm">Kunt u aangeven hoe u het op meerdere punten afwijken van het OMT-advies bij de coronamaatregelen voor het onderwijs zich verhoudt tot de uitspraak van premier Rutte over afwijken van het OMT-advies in het coronadebat van 1 december jongstleden: «<text:span text:style-name="ifm_span_font.italic_ifm">Als er partijen zijn die zeggen «je moet dat weer toelaten», wil ik ook weten welke maatregel we dan toevoegen aan het pakket, want dan zakken we echt onder het OMT-advies. Ik hoor veel van de leden van de Tweede Kamer zich bezorgd uiten over de situatie in de ziekenhuizen. Daar hoort dan volgens mij niet bij dat we iets uit dat pakket gaan lichten»?</text:span></text:p>
      <text:p text:style-name="ifm_p_mt.3.76mm_ifm">Vraag 5</text:p>
      <text:p text:style-name="ifm_p_ifm">Kunt u aangeven wat het beleid ten aanzien van mondkapjes op school, in de gang en in de klas is in Duitsland en België?</text:p>
      <text:p text:style-name="ifm_p_mt.3.76mm_ifm">Vraag 6</text:p>
      <text:p text:style-name="ifm_p_ifm">Kunt u aangeven wat het beleid ten aanzien van bewaking van luchtkwaliteit in de klas is in Duitsland en België?</text:p>
      <text:p text:style-name="ifm_p_mt.3.76mm_ifm">Vraag 7</text:p>
      <text:p text:style-name="ifm_p_ifm">Bent u bereid CO<text:span text:style-name="ifm_span_font.subscript_ifm">2</text:span>-meters ter beschikking te stellen aan alle scholen om de luchtkwaliteit in de klas te bewaken?</text:p>
      <text:p text:style-name="ifm_p_mt.3.76mm_ifm">Vraag 8</text:p>
      <text:p text:style-name="ifm_p_ifm">Heeft u kennisgenomen van het artikel «<text:span text:style-name="ifm_span_font.italic_ifm">Wonder van Staphorst? Na plaatsing luchtfilters in klassen geen besmettingen meer op basisscholen»</text:span>? Hoe beoordeelt u dit bericht en de experimenten zoals ze in Staphorst en Bilzen (BE) plaatsvinden?<text:note text:id="ID-2021Z22993-d37e107" text:note-class="footnote"><text:note-citation text:label="1 ">1</text:note-citation><text:note-body><text:p text:style-name="ifm_p_font.normal_size.6.93pt_mt..5mm_indent.-0.1161in_mleft.0.1161in_ifm">De Stentor, 7 december 2021 «Wonder van Staphorst? Na plaatsing luchtfilters in klassen geen besmettingen meer op basisscholen» (https://www.destentor.nl/kop-van-overijssel/wonder-van-staphorst-na-plaatsing-luchtfilters-in-klassen-geen-besmettingen-meer-op-basisscholen~af006e97/).</text:p></text:note-body></text:note></text:p>
      <text:p text:style-name="ifm_p_mt.3.76mm_ifm">Vraag 9</text:p>
      <text:p text:style-name="ifm_p_ifm">Bent u voornemens de plaatsing van luchtreinigers in alle klaslokalen te bevorderen? Zo ja, hoe? Zo nee, waarom niet?</text:p>
      <text:p text:style-name="ifm_p_mt.3.76mm_ifm">Vraag 10</text:p>
      <text:p text:style-name="ifm_p_ifm">Kunt u deze vragen beantwoorden vóór het volgende coronadebat op 15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onamaatregelen in het funderend onderwijs</dc:title>
    <meta:user-defined meta:name="OVERHEIDop.ParlID/DC.identifier">kv-tk-2021Z22993</meta:user-defined>
    <meta:user-defined meta:name="DCTERMS.W3CDTF/OVERHEIDop.datumIndiening">2021-12-09</meta:user-defined>
    <meta:user-defined meta:name="OVERHEIDop.KamervraagTypen/DC.type">Schriftelijke vragen</meta:user-defined>
    <meta:user-defined meta:name="OVERHEIDop.vraagnummer">2021Z22993</meta:user-defined>
    <meta:user-defined meta:name="OVERHEIDop.indiener">F. Boulakjar</meta:user-defined>
    <meta:user-defined meta:name="OVERHEIDop.indiener">P.H. van Meen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Coronamaatregelen in het funderend onderwijs</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Basisonderwijs</meta:user-defined>
    <meta:user-defined meta:name="OVERHEIDop.versieInformatie"/>
  </office:meta>
</office:document-meta>
</file>