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1Z2299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2991</text:p>
      <text:p text:style-name="ifm_p_font.roman_mt.3.76mm_ifm">Vragen van de leden <text:span text:style-name="ifm_span_font.bold_ifm">Gijs van Dijk</text:span>, <text:span text:style-name="ifm_span_font.bold_ifm">Nijboer</text:span>, <text:span text:style-name="ifm_span_font.bold_ifm">Thijssen</text:span> (allen PvdA) en <text:span text:style-name="ifm_span_font.bold_ifm">Kröger</text:span> (GroenLinks) aan de Ministers van Economische Zaken en Klimaat en van Binnenlandse Zaken en Koninkrijksrelaties over <text:span text:style-name="ifm_span_font.italic_ifm">de rode loper voor datacenter Zeewolde</text:span> (ingezonden 9 december 2021).</text:p>
      <text:p text:style-name="ifm_p_mt.3.76mm_ifm">Vraag 1</text:p>
      <text:p text:style-name="ifm_p_ifm">Bent u bekend met de artikelen «Rode loper voor datacenter Facebook, Zeewolde wuift groene bezwaren weg»<text:note text:id="n1" text:note-class="footnote"><text:note-citation text:label="1 ">1</text:note-citation><text:note-body><text:p text:style-name="ifm_p_font.normal_size.6.93pt_mt..5mm_indent.-0.1161in_mleft.0.1161in_ifm">De Telegraaf, 24 november 2021 (https://www.telegraaf.nl/financieel/535835411/rode-loper-voor-datacenter-facebook-zeewolde-wuift-groene-bezwaren-weg)</text:p></text:note-body></text:note>  en «Het Rijk regelde onder druk van Facebook voorrang op het stroomnet»?<text:note text:id="n2" text:note-class="footnote"><text:note-citation text:label="2 ">2</text:note-citation><text:note-body><text:p text:style-name="ifm_p_font.normal_size.6.93pt_mt..5mm_indent.-0.1161in_mleft.0.1161in_ifm">NRC Handelsblad, 3 december 2021 (https://www.nrc.nl/nieuws/2021/12/03/het-rijk-regelde-onder-druk-van-facebook-voorrang-op-het-stroomnet-a4067857)</text:p></text:note-body></text:note> </text:p>
      <text:p text:style-name="ifm_p_mt.3.76mm_ifm">Vraag 2</text:p>
      <text:p text:style-name="ifm_p_ifm">Klopt het dat uw ministerie, net zoals bij het datacenter in de Wieringermeer, een actieve rol heeft gespeeld bij het binnenhalen van het datacenter van Facebook? Hoe zag die actieve rol eruit?</text:p>
      <text:p text:style-name="ifm_p_mt.3.76mm_ifm">Vraag 3</text:p>
      <text:p text:style-name="ifm_p_ifm">Klopt het dat het Ministerie van Algemene Zaken heeft aangespoord tot snelheid in het proces? Welke rol heeft het Ministerie van Algemene Zaken gehad rondom het datacenter van Facebook in Zeewolde?<text:note text:id="n3" text:note-class="footnote"><text:note-citation text:label="3 ">3</text:note-citation><text:note-body><text:p text:style-name="ifm_p_font.normal_size.6.93pt_mt..5mm_indent.-0.1161in_mleft.0.1161in_ifm"> Nota beleidsbrief datacenters, 11 januari 2021</text:p></text:note-body></text:note> </text:p>
      <text:p text:style-name="ifm_p_mt.3.76mm_ifm">Vraag 4</text:p>
      <text:p text:style-name="ifm_p_ifm">Kunt u toelichten wat uw voorganger precies heeft gedaan aangaande het leveren van de genoemde voorrang op het hoogspanningsnet? Welke bevoegdheden heeft u om voorrang te geven aan bedrijven op het hoogspanningsnet?</text:p>
      <text:p text:style-name="ifm_p_mt.3.76mm_ifm">Vraag 5</text:p>
      <text:p text:style-name="ifm_p_ifm">Bent u van mening dat een nieuw datacenter van Facebook van enorm strategisch belang is voor de Nederlandse economie?</text:p>
      <text:p text:style-name="ifm_p_mt.3.76mm_ifm">Vraag 6</text:p>
      <text:p text:style-name="ifm_p_ifm">Welke consequenties heeft deze voorrang op het hoogspanningsnet mogelijk voor andere bedrijven of nieuwe woningen? Welke nieuwe woningen, scholen of bedrijven zijn hierdoor niet of pas veel later aangesloten op het hoogspanningsnet?</text:p>
      <text:p text:style-name="ifm_p_mt.3.76mm_ifm">Vraag 7</text:p>
      <text:p text:style-name="ifm_p_ifm">Op welke manieren heeft u Meta/Facebook nog meer gefaciliteerd? Kunt u daarbij inzage geven in uw contacten en die van uw ministerie met Meta/Facebook, lobbyorganisaties of organisaties die namens Meta/Facebook hebben gehandeld? Kunt u ook alle in- en uitgaande correspondentie met Meta/Facebook, lobbyorganisaties of organisaties die namens Meta/Facebook hebben gehandeld vanuit de Ministeries van Economische Zaken en Klimaat, Binnenlandse Zaken en Koninkrijksrelaties en Algemene Zaken naar de Kamer sturen?</text:p>
      <text:p text:style-name="ifm_p_mt.3.76mm_ifm">Vraag 8</text:p>
      <text:p text:style-name="ifm_p_ifm">Hoe kan het zo zijn dat het datacenter van Facebook toch op een plek komt die niet past in de voorkeurslocatie van dit kabinet? Bent u hierdoor door Facebook ook actief op belobbyd?</text:p>
      <text:p text:style-name="ifm_p_mt.3.76mm_ifm">Vraag 9</text:p>
      <text:p text:style-name="ifm_p_ifm">Wat heeft u gedaan met de kritische opmerkingen over datacenters vanuit uw ministerie? Welke rol hebben deze kritische opmerkingen gehad op de besluitvorming rondom de komst van het datacenter Facebook?</text:p>
      <text:p text:style-name="ifm_p_mt.3.76mm_ifm">Vraag 10</text:p>
      <text:p text:style-name="ifm_p_ifm">Klopt het dat er ook bij dit datacenter opnieuw grote vragen bestaan over het stroom- en waterverbruik en de restwarmte?</text:p>
      <text:p text:style-name="ifm_p_mt.3.76mm_ifm">Vraag 11</text:p>
      <text:p text:style-name="ifm_p_ifm">Is er inmiddels duidelijkheid voor de benutting van de restwarmte van dit datacenter?</text:p>
      <text:p text:style-name="ifm_p_mt.3.76mm_ifm">Vraag 12</text:p>
      <text:p text:style-name="ifm_p_ifm">Heeft Facebook inmiddels al zekerheid gegeven wat zij met de restwarmte van het datacenter gaat doen?</text:p>
      <text:p text:style-name="ifm_p_mt.3.76mm_ifm">Vraag 13</text:p>
      <text:p text:style-name="ifm_p_ifm">Kunt u aangeven hoeveel stroom het datacenter gaat verbruiken en hoeveel daarvan duurzaam, door bestaande wind- zonneparken, opgewekte energie is? Klopt het dat dit datacenter net zoveel stroom gaat gebruikt als de stad Amsterdam?</text:p>
      <text:p text:style-name="ifm_p_mt.3.76mm_ifm">Vraag 14</text:p>
      <text:p text:style-name="ifm_p_ifm">In hoeverre maken deze hyperscale datacenters het voor Nederland lastig om de productiedoelstelling voor duurzame energie te halen?</text:p>
      <text:p text:style-name="ifm_p_mt.3.76mm_ifm">Vraag 15</text:p>
      <text:p text:style-name="ifm_p_ifm">Hoeveel extra wind- en zonneparken moeten er aan worden gelegd voor het datacenter Facebook in Zeewolde?</text:p>
      <text:p text:style-name="ifm_p_mt.3.76mm_ifm">Vraag 16</text:p>
      <text:p text:style-name="ifm_p_ifm">Wat is de reden dat Facebook niet zelf zonnepanelen op het dak van haar datacenter neerlegt? Hoeveel duurzame energie zou dit opleveren?</text:p>
      <text:p text:style-name="ifm_p_mt.3.76mm_ifm">Vraag 17</text:p>
      <text:p text:style-name="ifm_p_ifm">Klopt het dat voor het datacenter in Zeewolde 34 dieselaggregaten als noodstroomvoorziening noodzakelijk zijn? Hoe vaak moeten deze dieselaggregaten proefdraaien? Hoeveel CO<text:span text:style-name="ifm_span_font.subscript_ifm">2</text:span> stoten deze dieselaggregaten dan uit tijdens dit proefdraaien? Wat is de CO<text:span text:style-name="ifm_span_font.subscript_ifm">2</text:span>-uitstoot van deze dieselaggregaten? Hoeveel extra CO<text:span text:style-name="ifm_span_font.subscript_ifm">2</text:span>-emissierechten dienen hiervoor aangeschaft te worden?</text:p>
      <text:p text:style-name="ifm_p_mt.3.76mm_ifm">Vraag 18</text:p>
      <text:p text:style-name="ifm_p_ifm">Gaat er voor deze dieselaggregaten ook een dieselmeer worden aangelegd? Zo ja, van hoeveel liter? Hoe is de veiligheid, zoals het tegengaan van lekkages, geborgd?</text:p>
      <text:p text:style-name="ifm_p_mt.3.76mm_ifm">Vraag 19</text:p>
      <text:p text:style-name="ifm_p_ifm">Kunt u aangeven hoeveel duurzame banen (directe en indirecte werkgelegenheid) dit datacenter oplevert?</text:p>
      <text:p text:style-name="ifm_p_mt.3.76mm_ifm">Vraag 20</text:p>
      <text:p text:style-name="ifm_p_ifm">Deelt u de mening dat de komst een enorme impact heeft voor het hele land en dat om die reden een beslissing over de komst van datacenters op nationaal niveau genomen zou moeten worden?</text:p>
      <text:p text:style-name="ifm_p_mt.3.76mm_ifm">Vraag 21</text:p>
      <text:p text:style-name="ifm_p_ifm">Wanneer komt u met de eerdere toegezegde landelijke datacenterstrategie? Kan deze landelijke datacenterstrategie nog invloed hebben op de besluitvorming van het datacenter in Zeewolde?</text:p>
      <text:p text:style-name="ifm_p_mt.3.76mm_ifm">Vraag 22</text:p>
      <text:p text:style-name="ifm_p_ifm">Bent u bereid ervoor zorg te dragen dat het Rijksvastgoedbedrijf geen grond verkoopt voor de bouw van datacenters zolang er geen landelijke datacenterstrategie is?</text:p>
      <text:p text:style-name="ifm_p_mt.3.76mm_ifm">Vraag 23</text:p>
      <text:p text:style-name="ifm_p_ifm">Welke mogelijkheden heeft het ministerie, juridisch of anderszins, om de bouw van deze datacentrale te stoppen? Welke mogelijkheden heeft de provincie hiervoor?</text:p>
      <text:p text:style-name="ifm_p_mt.3.76mm_ifm">Vraag 24</text:p>
      <text:p text:style-name="ifm_p_ifm">Kunt u nog verder ingaan op de nota van begin 2021 waarin uw voorganger wordt opgeroepen lastige vragen uit de weg gaan en bewust inhoudsloze informatie te verstrekken om inhoudelijke discussies te ontwijken?</text:p>
      <text:p text:style-name="ifm_p_mt.3.76mm_ifm">Vraag 25</text:p>
      <text:p text:style-name="ifm_p_ifm">Kunt u deze vragen een voor een en voor 16 december 2021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rode loper voor datacenter Zeewolde</dc:title>
    <meta:user-defined meta:name="OVERHEIDop.ParlID/DC.identifier">kv-tk-2021Z22991</meta:user-defined>
    <meta:user-defined meta:name="DCTERMS.W3CDTF/OVERHEIDop.datumIndiening">2021-12-09</meta:user-defined>
    <meta:user-defined meta:name="OVERHEIDop.KamervraagTypen/DC.type">Schriftelijke vragen</meta:user-defined>
    <meta:user-defined meta:name="OVERHEIDop.vraagnummer">2021Z22991</meta:user-defined>
    <meta:user-defined meta:name="OVERHEIDop.indiener">S.C. Kröger</meta:user-defined>
    <meta:user-defined meta:name="OVERHEIDop.indiener">J. Thijssen</meta:user-defined>
    <meta:user-defined meta:name="OVERHEIDop.indiener">H. Nijboer</meta:user-defined>
    <meta:user-defined meta:name="OVERHEIDop.indiener">G.J. (Gijs)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09</meta:user-defined>
    <meta:user-defined meta:name="DC.title">De rode loper voor datacenter Zeewolde</meta:user-defined>
    <meta:user-defined meta:name="DCTERMS.W3CDTF/DCTERMS.available">2021-12-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Economie | Organisatie en beleid</meta:user-defined>
    <meta:user-defined meta:name="OVERHEIDop.versieInformatie"/>
  </office:meta>
</office:document-meta>
</file>