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88</text:p>
      <text:p text:style-name="ifm_p_font.roman_mt.3.76mm_ifm">Vragen van het lid <text:span text:style-name="ifm_span_font.bold_ifm">Van Houwelingen</text:span> (FvD) aan de Minister van Volksgezondheid, Welzijn en Sport over <text:span text:style-name="ifm_span_font.italic_ifm">de kwaliteitscontrole van Covid-19-vaccins</text:span> (ingezonden 9 december 2021).</text:p>
      <text:p text:style-name="ifm_p_mt.3.76mm_ifm">Vraag 1</text:p>
      <text:p text:style-name="ifm_p_ifm">Wordt er door Nederland zélf onafhankelijk gecontroleerd op de kwaliteit, de samenstelling en de ingrediënten van de Covid-19-vaccins (hierna: vaccins) die zijn aangekocht om de Nederlandse bevolking te vaccineren? Zo ja, op welke wijze wordt dit gedaan? Door welke instantie? Met welke frequentie? Indien dit niet het geval is, waarom niet?</text:p>
      <text:p text:style-name="ifm_p_mt.3.76mm_ifm">Vraag 2</text:p>
      <text:p text:style-name="ifm_p_ifm">Indien u niet zélf de samenstelling en kwaliteit van de vaccins controleert omdat u de fabrikanten vertrouwt, kunt u dan uitleggen hoe u na de talloze rechterlijke uitspraken tegen deze fabrikanten, waarbij ze beboet en schuldig werden bevonden, deze fabrikanten toch nog als «betrouwbaar» zou willen bestempelen?<text:note text:id="ID-2021Z22988-d37e62" text:note-class="footnote"><text:note-citation text:label="1 ">1</text:note-citation><text:note-body><text:p text:style-name="ifm_p_font.normal_size.6.93pt_mt..5mm_indent.-0.1161in_mleft.0.1161in_ifm">ABC News, 3 september 2009, «Pfizer fined $ 2.3 billion for illegal marketing in off-label drug case» (https://abcnews.go.com/Business/pfizer-fined-23-billion-illegal-marketing-off-label/story?id=8477617)</text:p></text:note-body></text:note>
         <text:note text:id="ID-2021Z22988-d37e70" text:note-class="footnote"><text:note-citation text:label="2 ">2</text:note-citation><text:note-body><text:p text:style-name="ifm_p_font.normal_size.6.93pt_mt..5mm_indent.-0.1161in_mleft.0.1161in_ifm">Consumer Safety, 5 juli 2018, «Johnson &amp; Johnson Lawsuits Every Person Should Know About» (https://www.consumersafety.org/news/johnson-and-johnson-lawsuits/)</text:p></text:note-body></text:note>
         <text:note text:id="ID-2021Z22988-d37e78" text:note-class="footnote"><text:note-citation text:label="3 ">3</text:note-citation><text:note-body><text:p text:style-name="ifm_p_font.normal_size.6.93pt_mt..5mm_indent.-0.1161in_mleft.0.1161in_ifm">The Unites States Department of Justice, 27 april 2010, «Pharmaceutical Giant AstraZeneca to Pay $ 520 Million for Off-label Drug Marketing» (https://www.justice.gov/opa/pr/pharmaceutical-giant-astrazeneca-pay-520-million-label-drug-marketing)</text:p></text:note-body></text:note>
         <text:note text:id="ID-2021Z22988-d37e86" text:note-class="footnote"><text:note-citation text:label="4 ">4</text:note-citation><text:note-body><text:p text:style-name="ifm_p_font.normal_size.6.93pt_mt..5mm_indent.-0.1161in_mleft.0.1161in_ifm">CBS News, 3 juni 2020, «Watchdog urges SEC to investigate vaccine maker Moderna» (https://www.cbsnews.com/news/insider-trading-allegations-moderna-accountable-us-securities-exchange-commission/)</text:p></text:note-body></text:note></text:p>
      <text:p text:style-name="ifm_p_mt.3.76mm_ifm">Vraag 3</text:p>
      <text:p text:style-name="ifm_p_ifm">Kunt u, ongeacht de vertrouwenskwestie en of er onafhankelijk onderzoek wordt gedaan naar de ingrediënten, de kwaliteit en de samenstelling van vaccins kort reflecteren op de veroordelingen genoemd in de voetnoten bij vraag 4? Kan dit wellicht alsnog een reden zijn voor extra kwaliteitscontroles door Nederland zélf?</text:p>
      <text:p text:style-name="ifm_p_mt.3.76mm_ifm">Vraag 4</text:p>
      <text:p text:style-name="ifm_p_ifm">Indien er door Nederland zélf onderzoek naar de inhoud en samenstelling van de vaccins wordt gedaan, kunt u ons een overzicht van alle resultaten doen toekomen? Zo nee, waarom niet?</text:p>
      <text:p text:style-name="ifm_p_mt.3.76mm_ifm">Vraag 5</text:p>
      <text:p text:style-name="ifm_p_ifm">Indien er geen zelfstandig onderzoek door Nederland wordt gedaan naar de inhoud en samenstelling van de vaccins, of wanneer u de resultaten niet wilt delen, kunt u ons dan van elk vaccin tien doses doen toekomen, zodat we de vaccins zélf kunnen laten analyseren door een onafhankelijk laboratorium? Zo nee, waarom niet?</text:p>
      <text:p text:style-name="ifm_p_mt.3.76mm_ifm">Vraag 6</text:p>
      <text:p text:style-name="ifm_p_ifm">Kunt u d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waliteitscontrole van Covid-19-vaccins</dc:title>
    <meta:user-defined meta:name="OVERHEIDop.ParlID/DC.identifier">kv-tk-2021Z22988</meta:user-defined>
    <meta:user-defined meta:name="DCTERMS.W3CDTF/OVERHEIDop.datumIndiening">2021-12-09</meta:user-defined>
    <meta:user-defined meta:name="OVERHEIDop.KamervraagTypen/DC.type">Schriftelijke vragen</meta:user-defined>
    <meta:user-defined meta:name="OVERHEIDop.vraagnummer">2021Z22988</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De kwaliteitscontrole van Covid-19-vaccins</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