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9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987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oversterfte</text:span> (ingezonden 9 december 2021).</text:p>
      <text:p text:style-name="ifm_p_mt.3.76mm_ifm">Vraag 1</text:p>
      <text:p text:style-name="ifm_p_ifm">Heeft u wellicht een verklaring voor het feit dat in provincies met een hoge vaccinatiegraad (Limburg, Gelderland en Noord-Brabant) veel oversterfte is en in provincies met een lage vaccinatiegraad (Noord-Holland, Zuid-Holland en Friesland) relatief weinig?<text:note text:id="ID-2021Z22987-d37e57" text:note-class="footnote"><text:note-citation text:label="1 ">1</text:note-citation><text:note-body><text:p text:style-name="ifm_p_font.normal_size.6.93pt_mt..5mm_indent.-0.1161in_mleft.0.1161in_ifm">1Limburg, 26 mei 2021, ««Limburg heeft hoogste vaccinatiegraad van Nederland»« (https://www.1limburg.nl/limburg-heeft-hoogste-vaccinatiegraad-van-nederland)</text:p></text:note-body></text:note>
         <text:note text:id="ID-2021Z22987-d37e65" text:note-class="footnote"><text:note-citation text:label="2 ">2</text:note-citation><text:note-body><text:p text:style-name="ifm_p_font.normal_size.6.93pt_mt..5mm_indent.-0.1161in_mleft.0.1161in_ifm">De Stentor, 3 december 2021, «Er gaan steeds meer mensen dood dan CBS verwacht, ook in Flevoland, Gelderland en Overijssel» (https://www.destentor.nl/regio/er-gaan-steeds-meer-mensen-dood-dan-cbs-verwacht-ook-in-flevoland-gelderland-en-overijssel~aa1d29e93/)</text:p></text:note-body></text:note>
         <text:note text:id="ID-2021Z22987-d37e73" text:note-class="footnote"><text:note-citation text:label="3 ">3</text:note-citation><text:note-body><text:p text:style-name="ifm_p_font.normal_size.6.93pt_mt..5mm_indent.-0.1161in_mleft.0.1161in_ifm">Volksgezondheidenzorg.info, 5 december 2021, «Vaccinatiegraad COVID-19 per gemeente» (Vaccinaties | Regionaal &amp; Internationaal | COVID-19 | Volksgezondheidenzorg.info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sterfte</dc:title>
    <meta:user-defined meta:name="OVERHEIDop.ParlID/DC.identifier">kv-tk-2021Z22987</meta:user-defined>
    <meta:user-defined meta:name="DCTERMS.W3CDTF/OVERHEIDop.datumIndiening">2021-12-09</meta:user-defined>
    <meta:user-defined meta:name="OVERHEIDop.KamervraagTypen/DC.type">Schriftelijke vragen</meta:user-defined>
    <meta:user-defined meta:name="OVERHEIDop.vraagnummer">2021Z22987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9</meta:user-defined>
    <meta:user-defined meta:name="DC.title">Oversterfte</meta:user-defined>
    <meta:user-defined meta:name="DCTERMS.W3CDTF/DCTERMS.available">2021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