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9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986</text:p>
      <text:p text:style-name="ifm_p_font.roman_mt.3.76mm_ifm">Vragen van het lid <text:span text:style-name="ifm_span_font.bold_ifm">Agema</text:span> (PVV) aan de Minister van Volksgezondheid, Welzijn en Sport over <text:span text:style-name="ifm_span_font.italic_ifm">het Duitse onderzoek naar de werking van mondkapjes tegen besmetting met corona</text:span> (ingezonden 9 december 2021).</text:p>
      <text:p text:style-name="ifm_p_mt.3.76mm_ifm">Vraag 1</text:p>
      <text:p text:style-name="ifm_p_ifm">Wat is uw reactie op de recent gepubliceerde Duitse studie waarin wordt gesteld dat FFP2-maskers een extreem hoge bescherming bieden tegen besmetting met het coronavirus?<text:note text:id="ID-2021Z22986-d37e56" text:note-class="footnote"><text:note-citation text:label="1 ">1</text:note-citation><text:note-body><text:p text:style-name="ifm_p_font.normal_size.6.93pt_mt..5mm_indent.-0.1161in_mleft.0.1161in_ifm">ZDF Heute, 4 december 2021, «Studie uit Göttingen – Hoe goed beschermen FFP2-maskers tegen Corona?» (https://www.zdf.de/nachrichten/panorama/corona-masken-studie-sicherheit-100.html)</text:p></text:note-body></text:note></text:p>
      <text:p text:style-name="ifm_p_mt.3.76mm_ifm">Vraag 2</text:p>
      <text:p text:style-name="ifm_p_ifm">Wat zou, deze studie meewegend, de invloed van het in alle binnenruimtes dragen van FFP2-mondkapjes op het reproductiegetal hebben op het moment dat deze 1,26 is?</text:p>
      <text:p text:style-name="ifm_p_mt.3.76mm_ifm">Vraag 3</text:p>
      <text:p text:style-name="ifm_p_ifm">Tot hoeveel minder positieve tests per dag zou, deze studie meewegend, het dragen van FFP2-maskers in binnenruimtes leiden, binnen twee weken nadat er 23.000 positieve tests per dag zijn?</text:p>
      <text:p text:style-name="ifm_p_mt.3.76mm_ifm">Vraag 4</text:p>
      <text:p text:style-name="ifm_p_ifm">Wat is uw reactie op de uitkomst in deze studie dat de kans bijna 100 procent is dat iemand op drie meter afstand binnen vijf minuten besmet raakt door het inademen van de adem van een besmet persoon?</text:p>
      <text:p text:style-name="ifm_p_mt.3.76mm_ifm">Vraag 5</text:p>
      <text:p text:style-name="ifm_p_ifm">Wat zegt deze studie u over de bruikbaarheid van het dragen van mondkapjes in binnenruimtes als de infectiedruk zo hoog is als de afgelopen weken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uitse onderzoek naar de werking van mondkapjes tegen besmetting met corona</dc:title>
    <meta:user-defined meta:name="OVERHEIDop.ParlID/DC.identifier">kv-tk-2021Z22986</meta:user-defined>
    <meta:user-defined meta:name="DCTERMS.W3CDTF/OVERHEIDop.datumIndiening">2021-12-09</meta:user-defined>
    <meta:user-defined meta:name="OVERHEIDop.KamervraagTypen/DC.type">Schriftelijke vragen</meta:user-defined>
    <meta:user-defined meta:name="OVERHEIDop.vraagnummer">2021Z22986</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9</meta:user-defined>
    <meta:user-defined meta:name="DC.title">Het Duitse onderzoek naar de werking van mondkapjes tegen besmetting met corona</meta:user-defined>
    <meta:user-defined meta:name="DCTERMS.W3CDTF/DCTERMS.available">2021-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