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85</text:p>
      <text:p text:style-name="ifm_p_font.roman_mt.3.76mm_ifm">Vragen van het lid <text:span text:style-name="ifm_span_font.bold_ifm">Kuiken</text:span> (PvdA) aan de Minister van Volksgezondheid, Welzijn en Sport over <text:span text:style-name="ifm_span_font.italic_ifm">het bericht «Ziekenhuis roept patiënten op zich niet meer te verzekeren bij Menzis en VGZ»</text:span> (ingezonden 9 december 2021).</text:p>
      <text:p text:style-name="ifm_p_mt.3.76mm_ifm">Vraag 1</text:p>
      <text:p text:style-name="ifm_p_ifm">Kent u het bericht «Ziekenhuis roept patiënten op zich niet meer te verzekeren bij Menzis en VGZ»?<text:note text:id="n1" text:note-class="footnote"><text:note-citation text:label="1 ">1</text:note-citation><text:note-body><text:p text:style-name="ifm_p_font.normal_size.6.93pt_mt..5mm_indent.-0.1161in_mleft.0.1161in_ifm">Omroep West, 7 december 2021, «Ziekenhuis HMC roept patiënten op zich niet te verzekeren bij Menzis en VGZ»; www.omroepwest.nl/nieuws/4492059/ziekenhuis-hmc-roept-patienten-op-zich-niet-te-verzekeren-bij-menzis-en-vgz</text:p></text:note-body></text:note> </text:p>
      <text:p text:style-name="ifm_p_mt.3.76mm_ifm">Vraag 2</text:p>
      <text:p text:style-name="ifm_p_ifm">Deelt u de mening dat het ongewenst is dat patiënten in het Haaglanden Medisch Centrum (HMC) mogelijk niet al hun medische kosten vergoed krijgen in 2022 vanwege een onderhandelingsspel tussen het ziekenhuis en verzekeraars? Zo ja, waarom en hoe groot acht u dit risico? Zo nee, waarom niet?</text:p>
      <text:p text:style-name="ifm_p_mt.3.76mm_ifm">Vraag 3</text:p>
      <text:p text:style-name="ifm_p_ifm">Deelt u de mening dat het niet wenselijk is dat er bezuinigingen worden afgedwongen bij een ziekenhuis in deze crisistijden waarin het ziekteverzuim en de overbelasting van de zorg extreem hoog zijn? Zo ja, waarom acht u dit onwenselijk? Zo nee, waarom niet?</text:p>
      <text:p text:style-name="ifm_p_mt.3.76mm_ifm">Vraag 4</text:p>
      <text:p text:style-name="ifm_p_ifm">Bent u zich ervan bewust dat 50.000 minima in Den Haag een goedkopere collectieve zorgverzekering hebben gekregen via VGZ en dus het risico lopen om met hoge zorgkosten te eindigen in 2022?2 Bent u het ermee eens dat dit de situatie in het HMC extra zorgelijk maakt? Zo ja, wat gaat u doen om te voorkomen dat patiënten van het HMC de dupe worden van deze situatie?<text:note text:id="ID-2021Z22985-d37e72" text:note-class="footnote"><text:note-citation text:label="2 ">2</text:note-citation><text:note-body><text:p text:style-name="ifm_p_font.normal_size.6.93pt_mt..5mm_indent.-0.1161in_mleft.0.1161in_ifm">AD Haagsche Courant – Den Haag Stad editie, 8 december 2021, «Zeker 50.000 minima in onzekerheid over polis».</text:p></text:note-body></text:note></text:p>
      <text:p text:style-name="ifm_p_mt.3.76mm_ifm">Vraag 5</text:p>
      <text:p text:style-name="ifm_p_ifm">Herkent u de signalen van de Nederlandse Vereniging van Ziekenhuizen (NVZ) dat niet alleen het HMC, maar ziekenhuizen over het hele land dit jaar in zeer moeizame onderhandelingen zitten met zorgverzekeraars en veel ziekenhuizen dezelfde zorgen hebben als het HMC? Zo ja, wilt u met de koepels van zorgverzekeraars en ziekenhuizen overleggen hoe men hieruit kan komen zonder verzekerden te duperen?<text:note text:id="ID-2021Z22985-d37e86" text:note-class="footnote"><text:note-citation text:label="3 ">3</text:note-citation><text:note-body><text:p text:style-name="ifm_p_font.normal_size.6.93pt_mt..5mm_indent.-0.1161in_mleft.0.1161in_ifm">FD, 1 december 2021, «Ziekenhuizen willen ruimte voor nieuwe ronde coronasteun»; fd.nl/samenleving/1421747/ziekenhuizen-willen-ruimte-voor-nieuwe-ronde-financiele-coronasteun-mhl1caBbl9bW</text:p></text:note-body></text:note></text:p>
      <text:p text:style-name="ifm_p_mt.3.76mm_ifm">Vraag 6</text:p>
      <text:p text:style-name="ifm_p_ifm">Hoe rijmt u de houding van de zorgverzekeraars in de onderhandelingen met het beroep dat we de afgelopen jaren als samenleving op de ziekenhuizen hebben gedaan en ook komend jaar zullen doen? Erkent u dat de ziekenhuizen hun energie beter in goede zorg zouden kunnen steken dan in onderhandelingen met verzekeraars?</text:p>
      <text:p text:style-name="ifm_p_mt.3.76mm_ifm">Vraag 7</text:p>
      <text:p text:style-name="ifm_p_ifm">Vindt u uw eerdere veroordeling van de oproep van het HMC aan patiënten om zich niet meer bij Menzis of VGZ te verzekeren gepast in het bredere beeld dat ziekenhuizen over heel Nederland dezelfde problemen hebben met verzekeraars?</text:p>
      <text:p text:style-name="ifm_p_mt.3.76mm_ifm">Vraag 8</text:p>
      <text:p text:style-name="ifm_p_ifm">Vindt u het niet passender om juist zorgverzekeraars op hun onwenselijke gedrag aan te spreken om tijdens deze pandemie te gaan bezuinigen op de zorg?</text:p>
      <text:p text:style-name="ifm_p_mt.3.76mm_ifm">Vraag 9</text:p>
      <text:p text:style-name="ifm_p_ifm">Welke lessen trekt u hieruit over het functioneren van de marktwerking in de zorg?</text:p>
      <text:h text:style-name="ifm_p_font.bold_mt.5.08mm_page.keep-with-next_ifm" text:outline-level="2">Toelichting:</text:h>
      <text:p text:style-name="ifm_p_mt.4.23mm_ifm">Deze vragen dienen ter aanvulling op eerdere vragen terzake van het lid Hijink (SP), ingezonden 9 december 2021 (vraagnummer 2021Z22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s roept patiënten op zich niet meer te verzekeren bij Menzis en VGZ'</dc:title>
    <meta:user-defined meta:name="OVERHEIDop.ParlID/DC.identifier">kv-tk-2021Z22985</meta:user-defined>
    <meta:user-defined meta:name="DCTERMS.W3CDTF/OVERHEIDop.datumIndiening">2021-12-09</meta:user-defined>
    <meta:user-defined meta:name="OVERHEIDop.KamervraagTypen/DC.type">Schriftelijke vragen</meta:user-defined>
    <meta:user-defined meta:name="OVERHEIDop.vraagnummer">2021Z22985</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Het bericht 'Ziekenhuis roept patiënten op zich niet meer te verzekeren bij Menzis en VGZ'</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