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83 HERDRUK</text:p>
      <text:p text:style-name="ifm_p_font.roman_mt.3.76mm_ifm">Vragen van het lid <text:span text:style-name="ifm_span_font.bold_ifm">Hijink</text:span> (SP) aan de Minister van Volksgezondheid, Welzijn en Sport over <text:span text:style-name="ifm_span_font.italic_ifm">het bericht dat VGZ en Menzis draconische bezuinigingen vragen aan het HMC</text:span> (ingezonden 9 december 2021).</text:p>
      <text:p text:style-name="ifm_p_mt.3.76mm_ifm">Vraag 1</text:p>
      <text:p text:style-name="ifm_p_ifm">Wat is uw reactie op de berichten dat VGZ en Menzis draconische bezuinigingen, van wel € 15 miljoen vragen aan het Haaglanden Medisch Centrum (HMC) en dat het HMC haar patiënten nu zelfs oproept zich niet te verzekeren bij deze zorgverzekeraars?<text:note text:id="ID-2021Z22983-d37e49" text:note-class="footnote"><text:note-citation text:label="1 ">1</text:note-citation><text:note-body><text:p text:style-name="ifm_p_font.normal_size.6.93pt_mt..5mm_indent.-0.1161in_mleft.0.1161in_ifm">Skipr, 7 december 2021, «HMC: VGZ en Menzis vragen draconische bezuinigingen» (www.skipr.nl/nieuws/hmc-vgz-en-menzis-vragen-draconische-bezuinigingen/).</text:p></text:note-body></text:note> <text:span text:style-name="ifm_span_font.superscript_ifm">en</text:span> <text:note text:id="ID-2021Z22983-d37e57" text:note-class="footnote"><text:note-citation text:label="2 ">2</text:note-citation><text:note-body><text:p text:style-name="ifm_p_font.normal_size.6.93pt_mt..5mm_indent.-0.1161in_mleft.0.1161in_ifm">AD, 7 december 2021, «Ziekenhuis roept patiënten op andere zorgverzekeraar te nemen: «Extra betalen voor vertrouwde dokter»» (https://www.ad.nl/den-haag/ziekenhuis-roept-patienten-op-andere-zorgverzekeraar-te-nemen-extra-betalen-voor-vertrouwde-dokter~acf79ebb/).</text:p></text:note-body></text:note></text:p>
      <text:p text:style-name="ifm_p_mt.3.76mm_ifm">Vraag 2</text:p>
      <text:p text:style-name="ifm_p_ifm">Wat is uw reactie op het bericht dat ziekenhuizen door het hele land moeizaam tot afspraken met zorgverzekeraars komen?<text:note text:id="ID-2021Z22983-d37e69" text:note-class="footnote"><text:note-citation text:label="3 ">3</text:note-citation><text:note-body><text:p text:style-name="ifm_p_font.normal_size.6.93pt_mt..5mm_indent.-0.1161in_mleft.0.1161in_ifm">Skipr, 7 december 2021, «Onderhandelingen ziekenhuizen en verzekeraars verlopen moeizaam» (www.skipr.nl/nieuws/onderhandelingen-ziekenhuizen-en-verzekeraars-verlopen-moeizaam/).</text:p></text:note-body></text:note></text:p>
      <text:p text:style-name="ifm_p_mt.3.76mm_ifm">Vraag 3</text:p>
      <text:p text:style-name="ifm_p_ifm">Bent u het ermee eens dat het onacceptabel is dat zorgverzekeraars enorme bezuinigingen op de zorg proberen af te dwingen, terwijl de zorg al enorm onder druk staat? Is het in deze gezondheidscrisis niet juist essentieel om te investeren in de zorg?</text:p>
      <text:p text:style-name="ifm_p_mt.3.76mm_ifm">Vraag 4</text:p>
      <text:p text:style-name="ifm_p_ifm">Wat zouden de gevolgen zijn voor de capaciteit van het HMC om COVID-19-patiënten te behandelen als er € 15 miljoen bezuinigd zou moeten worden?</text:p>
      <text:p text:style-name="ifm_p_mt.3.76mm_ifm">Vraag 5</text:p>
      <text:p text:style-name="ifm_p_ifm">Wat zouden de gevolgen zijn voor de capaciteit van het HMC om uitgestelde zorg in te halen als er € 15 miljoen bezuinigd zou moeten worden?</text:p>
      <text:p text:style-name="ifm_p_mt.3.76mm_ifm">Vraag 6</text:p>
      <text:p text:style-name="ifm_p_ifm">Wat zouden de gevolgen zijn voor verzekerden als het HMC geen akkoord kan sluiten met VGZ en Menzis?</text:p>
      <text:p text:style-name="ifm_p_mt.3.76mm_ifm">Vraag 7</text:p>
      <text:p text:style-name="ifm_p_ifm">Hoe kijkt u in de context van deze ontwikkelingen naar het afgesloten Hoofdlijnenakkoord medisch-specialistische zorg? Voorzag u bij het sluiten van dit akkoord dat het zulke grote gevolgen zou hebben voor ziekenhuizen?</text:p>
      <text:p text:style-name="ifm_p_mt.3.76mm_ifm">Vraag 8</text:p>
      <text:p text:style-name="ifm_p_ifm">Acht u het doel van 0% groei van de ziekenhuiszorg nog steeds realistisch? Bent u hier anders over gaan denken door de hevige gevolgen van de pandemie op ziekenhuizen?</text:p>
      <text:p text:style-name="ifm_p_mt.3.76mm_ifm">Vraag 9</text:p>
      <text:p text:style-name="ifm_p_ifm">Bent u bereid om met de zorgverzekeraars in gesprek te gaan over de zware eisen die zij stellen aan ziekenhuizen, in plaats van enkel kritiek te uiten op het HMC?<text:note text:id="ID-2021Z22983-d37e112" text:note-class="footnote"><text:note-citation text:label="4 ">4</text:note-citation><text:note-body><text:p text:style-name="ifm_p_font.normal_size.6.93pt_mt..5mm_indent.-0.1161in_mleft.0.1161in_ifm">Den Haag FM, 8 december 2021, «Ministerie boos op HMC na verzekeringsadvies: «Kwalijke zet van het ziekenhuis»» (denhaagfm.nl/2021/12/08/ministerie-boos-op-hmc-na-verzekeringsadvies-kwalijke-zet-van-het-ziekenhu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GZ en Menzis draconische bezuinigingen vragen aan het HMC</dc:title>
    <meta:user-defined meta:name="OVERHEIDop.ParlID/DC.identifier">kv-tk-2021Z22983</meta:user-defined>
    <meta:user-defined meta:name="DCTERMS.W3CDTF/OVERHEIDop.datumIndiening">2021-12-09</meta:user-defined>
    <meta:user-defined meta:name="OVERHEIDop.KamervraagTypen/DC.type">Schriftelijke vragen</meta:user-defined>
    <meta:user-defined meta:name="OVERHEIDop.vraagnummer">2021Z22983</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Het bericht dat VGZ en Menzis draconische bezuinigingen vragen aan het HMC</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