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96</text:p>
      <text:p text:style-name="ifm_p_font.roman_mt.3.76mm_ifm">Vragen van het lid <text:span text:style-name="ifm_span_font.bold_ifm">Van Nispen</text:span> (SP) aan de Ministers van Volksgezondheid, Welzijn en Sport en van Justitie en Veiligheid over <text:span text:style-name="ifm_span_font.italic_ifm">nijpende tekorten aan forensische artsen</text:span> (ingezonden 8 december 2021).</text:p>
      <text:p text:style-name="ifm_p_mt.3.76mm_ifm">Vraag 1</text:p>
      <text:p text:style-name="ifm_p_ifm">Bent u op de hoogte van het feit dat veel GGD’en de roosters voor forensische artsen de komende maanden niet rondkrijgen, omdat er een flink tekort aan forensische artsen is? Zo nee, bent u bereid dit na te gaan bij de diverse GGD’en? Zo ja, hoe lang bent u hier al van op de hoogte?<text:note text:id="ID-2021Z22896-d37e50" text:note-class="footnote"><text:note-citation text:label="1 ">1</text:note-citation><text:note-body><text:p text:style-name="ifm_p_font.normal_size.6.93pt_mt..5mm_indent.-0.1161in_mleft.0.1161in_ifm">Trouw, 8 december 2021, «In Zeeland dreigt een groot tekort aan schouwartsen' https://www.trouw.nl/economie/in-zeeland-dreigt-een-groot-tekort-aan-schouwartsen-sjef-vrencken-staat-er-straks-alleen-voor~b0b908d0/</text:p></text:note-body></text:note></text:p>
      <text:p text:style-name="ifm_p_mt.3.76mm_ifm">Vraag 2</text:p>
      <text:p text:style-name="ifm_p_ifm">Klopt het dat veel GGD’en geen forensische artsen in vaste dienst hebben, maar in plaats daarvan artsen op tijdelijke contracten (meestal op basis van ZZP) inhuren? Zo ja, waarom is dit?</text:p>
      <text:p text:style-name="ifm_p_mt.3.76mm_ifm">Vraag 3</text:p>
      <text:p text:style-name="ifm_p_ifm">Klopt het dat de afgelopen jaren relatief veel forensische artsen zijn uitgestroomd, al dan niet vanwege het bereiken van de pensioengerechtigde leeftijd en dat de instroom van nieuwe forensische artsen op dit moment het gat niet kan opvullen wat deze artsen hebben achtergelaten? Zo ja, was het niet jaren geleden al voorzienbaar, dat veel forensische artsen met pensioen zouden gaan?</text:p>
      <text:p text:style-name="ifm_p_mt.3.76mm_ifm">Vraag 4</text:p>
      <text:p text:style-name="ifm_p_ifm">Wat heeft u de afgelopen jaren gedaan om het beroep van forensische arts aantrekkelijk te maken? Heeft u genoeg gedaan? Zo ja, waarom denkt u dat?</text:p>
      <text:p text:style-name="ifm_p_mt.3.76mm_ifm">Vraag 5</text:p>
      <text:p text:style-name="ifm_p_ifm">Bent u bereid om te onderzoeken of het wellicht goed zou zijn om de forensische artsen onder een overkoepelende structuur te plaatsen, zodat dus niet per GGD een ander beleid gevoerd wordt? Zo ja, op welke termijn kan de Kamer hierover geïnformeerd worden? Zo nee, waarom niet?</text:p>
      <text:p text:style-name="ifm_p_mt.3.76mm_ifm">Vraag 6</text:p>
      <text:p text:style-name="ifm_p_ifm">Klopt het dat je als specialist in de publieke gezondheidszorg minder verdient dan als medisch specialist in een ziekenhuis? Zou dit een reden kunnen zijn waarom er op dit moment een tekort is aan forensisch artsen?</text:p>
      <text:p text:style-name="ifm_p_mt.3.76mm_ifm">Vraag 7</text:p>
      <text:p text:style-name="ifm_p_ifm">Bent u bereid zo snel als mogelijk met de GGD’en in overleg te treden om te kijken wat er gedaan kan worden aan het werven en ook binnenboord houden van forensische artsen? Bent u bereid daarbij ook te kijken naar de arbeidsvoorwaarden voor forensische artsen? Zo nee, waarom niet?</text:p>
      <text:p text:style-name="ifm_p_mt.3.76mm_ifm">Vraag 8</text:p>
      <text:p text:style-name="ifm_p_ifm">Mocht blijken dat bij de GGD’en behoefte is aan meer geld om bijvoorbeeld betere arbeidsvoorwaarden te kunnen bieden of meer artsen in vaste dienst aan te kunnen nemen, bent u dan bereid te kijken of u hier snel extra geld voor kunt uittrekken?</text:p>
      <text:p text:style-name="ifm_p_mt.3.76mm_ifm">Vraag 9</text:p>
      <text:p text:style-name="ifm_p_ifm">Waarom wordt besluitvorming over de 20 miljoen euro die volgens de IGJ nodig is om te investeren in het werk van forensische artsen, overgelaten aan een nieuw kabinet? Zou het niet beter zijn, gelet op de haast die er is en het belang van structurele borging van dit belangrijke beroep, om hier nu toe te besluiten?</text:p>
      <text:p text:style-name="ifm_p_mt.3.76mm_ifm">Vraag 10</text:p>
      <text:p text:style-name="ifm_p_ifm">Kunt u deze vragen zo snel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jpende tekorten aan forensische artsen.</dc:title>
    <meta:user-defined meta:name="OVERHEIDop.ParlID/DC.identifier">kv-tk-2021Z22896</meta:user-defined>
    <meta:user-defined meta:name="DCTERMS.W3CDTF/OVERHEIDop.datumIndiening">2021-12-08</meta:user-defined>
    <meta:user-defined meta:name="OVERHEIDop.KamervraagTypen/DC.type">Schriftelijke vragen</meta:user-defined>
    <meta:user-defined meta:name="OVERHEIDop.vraagnummer">2021Z22896</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Nijpende tekorten aan forensische artsen.</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