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28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894</text:p>
      <text:p text:style-name="ifm_p_font.roman_mt.3.76mm_ifm">Vragen van de leden <text:span text:style-name="ifm_span_font.bold_ifm">Tjeerd de Groot</text:span> en <text:span text:style-name="ifm_span_font.bold_ifm">Boucke</text:span> (beiden D66) aan de Staatssecretaris van Economische Zaken en Klimaat over <text:span text:style-name="ifm_span_font.italic_ifm">de verdere stappen in het project over de aanlanding van de Kabel Ten noorden van de Waddeneilanden (TNW)</text:span> (ingezonden 8 december 2021).</text:p>
      <text:p text:style-name="ifm_p_mt.3.76mm_ifm">Vraag 1</text:p>
      <text:p text:style-name="ifm_p_ifm">Deelt u de mening dat in het traject vanaf nu, dat zich zal richten op het aanlanden van zowel Net op Zee Ten noorden van de Waddeneilanden als variant 5-oost, de voorkeur moet komen te liggen op een route voor de kabel die stabiliteit garandeert en daarmee ook activiteiten voor vervolgonderhoud?</text:p>
      <text:p text:style-name="ifm_p_mt.3.76mm_ifm">Vraag 2</text:p>
      <text:p text:style-name="ifm_p_ifm">Klopt het dat de aanleg van de kabel onder of langs de vaargeul in de diepere delen van de Eems nog niet is meegenomen? Zo ja, kunt u toelichten waarom niet?</text:p>
      <text:p text:style-name="ifm_p_mt.3.76mm_ifm">Vraag 3</text:p>
      <text:p text:style-name="ifm_p_ifm">Klopt het dat dergelijke technieken bij de aanlanding van de kabel voor windpark Borssele wel zijn toegepast, namelijk via onder de vaargeul naar Borssele? Kunt u uiteenzetten wat de effecten waren van het toepassen van deze techniek? Kunt u hierbij specifiek toelichten wat het heeft gedaan voor de stabiliteit van de omgeving van de kabel en de gevolgen voor hoe vaak vervolgonderhoud gepleegd moest worden ten opzichte van andere aanlandingen?</text:p>
      <text:p text:style-name="ifm_p_mt.3.76mm_ifm">Vraag 4</text:p>
      <text:p text:style-name="ifm_p_ifm">Hoeveel langer duurde de aanlanding van de kabel voor windpark Borssele dan een gemiddelde aanlanding? Kan hieruit opgemaakt worden of deze techniek voor vertraging zorgt?</text:p>
      <text:p text:style-name="ifm_p_mt.3.76mm_ifm">Vraag 5</text:p>
      <text:p text:style-name="ifm_p_ifm">Deelt u de mening dat in een kwetsbaar en belangrijk Wereldergoed en Natura-2000 gebied als de Wadden, alle technieken en varianten moeten worden meegenomen in de afweging, om zo zeker te weten dat schade aan kostbare natuur zoveel mogelijk beperkt kan blijven? Zo nee, waarom niet?</text:p>
      <text:p text:style-name="ifm_p_mt.3.76mm_ifm">Vraag 6</text:p>
      <text:p text:style-name="ifm_p_ifm">Indien u deze mening wel deelt, bent u bereid deze «Westerschelde-variant» mee te nemen in het verdere traject en onderzoek rondom de aanlanding van Net op Zee Ten noorden van de Waddeneilanden en variant 5-oost? Zo nee, waarom niet?</text:p>
      <text:p text:style-name="ifm_p_mt.3.76mm_ifm">Vraag 7</text:p>
      <text:p text:style-name="ifm_p_ifm">Indien u bereid bent deze variant mee te nemen, kunt u toelichten wanneer u hierover contact zal leggen met de Duitse overheid?</text:p>
      <text:p text:style-name="ifm_p_mt.3.76mm_ifm">Vraag 8</text:p>
      <text:p text:style-name="ifm_p_ifm">Kunt u deze vragen elk afzonderlijk zo spoedig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dere stappen in het project over de aanlanding van de Kabel Ten noorden van de Waddeneilanden (TNW)</dc:title>
    <meta:user-defined meta:name="OVERHEIDop.ParlID/DC.identifier">kv-tk-2021Z22894</meta:user-defined>
    <meta:user-defined meta:name="DCTERMS.W3CDTF/OVERHEIDop.datumIndiening">2021-12-08</meta:user-defined>
    <meta:user-defined meta:name="OVERHEIDop.KamervraagTypen/DC.type">Schriftelijke vragen</meta:user-defined>
    <meta:user-defined meta:name="OVERHEIDop.vraagnummer">2021Z22894</meta:user-defined>
    <meta:user-defined meta:name="OVERHEIDop.indiener">R.M. Boucke</meta:user-defined>
    <meta:user-defined meta:name="OVERHEIDop.indiener">T.C. (Tjeerd) de Groo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8</meta:user-defined>
    <meta:user-defined meta:name="DC.title">De verdere stappen in het project over de aanlanding van de Kabel Ten noorden van de Waddeneilanden (TNW)</meta:user-defined>
    <meta:user-defined meta:name="DCTERMS.W3CDTF/DCTERMS.available">2021-1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Water</meta:user-defined>
    <meta:user-defined meta:name="OVERHEID.TaxonomieBeleidsagenda/OVERHEID.category">Natuur en milieu | Natuur- en landschapsbeheer</meta:user-defined>
    <meta:user-defined meta:name="OVERHEIDop.versieInformatie"/>
  </office:meta>
</office:document-meta>
</file>