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8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893</text:p>
      <text:p text:style-name="ifm_p_font.roman_mt.3.76mm_ifm">Vragen van het lid <text:span text:style-name="ifm_span_font.bold_ifm">Van Kent</text:span> (SP) aan de Staatssecretaris van Sociale Zaken en Werkgelegenheid over <text:span text:style-name="ifm_span_font.italic_ifm">onmenselijke verblijfsplaatsen voor arbeidsmigranten in Boskoop</text:span> (ingezonden 8 december 2021).</text:p>
      <text:p text:style-name="ifm_p_mt.3.76mm_ifm">Vraag 1</text:p>
      <text:p text:style-name="ifm_p_ifm">Wat vindt u van de situatie die ik aantrof bij een huisvestingslocatie in Boskoop, waar tientallen arbeidsmigranten kunnen worden gehuisvest met slechts een tuinschutting tussen hen in en als enige slaapplaats een matras op de grond?<text:note text:id="ID-2021Z22893-d37e57" text:note-class="footnote"><text:note-citation text:label="1 ">1</text:note-citation><text:note-body><text:p text:style-name="ifm_p_font.normal_size.6.93pt_mt..5mm_indent.-0.1161in_mleft.0.1161in_ifm">Foto's onderhands meegezonden</text:p></text:note-body></text:note></text:p>
      <text:p text:style-name="ifm_p_mt.3.76mm_ifm">Vraag 2</text:p>
      <text:p text:style-name="ifm_p_ifm">Bent u het eens dat deze situatie onmenselijk is en in Nederland niet zou mogen voorkomen?</text:p>
      <text:p text:style-name="ifm_p_mt.3.76mm_ifm">Vraag 3</text:p>
      <text:p text:style-name="ifm_p_ifm">Bent u het eens dat een uitzendbureau dat zulke woonomstandigheden faciliteert minimaal zwaar gesanctioneerd zou moeten worden en eventueel ook het recht tot huisvesten zou moeten verliezen?</text:p>
      <text:p text:style-name="ifm_p_mt.3.76mm_ifm">Vraag 4</text:p>
      <text:p text:style-name="ifm_p_ifm">Gaat u, nu deze situatie kent, zo snel mogelijk een onaangekondigde controle uitvoeren op deze locatie zodat deze onmenselijke omstandigheden zo snel mogelijk verdwijnen en worden bestraft? Zo nee, waarom staat u deze onmenselijke situatie toe? Zo ja, wordt er dan ook gecontroleerd op de door mij eerder geconstateerde overtredingen van het Stichting Normering Flexwonen (SNF)-keurmerk in de rest van het gebouw?</text:p>
      <text:p text:style-name="ifm_p_mt.3.76mm_ifm">Vraag 5</text:p>
      <text:p text:style-name="ifm_p_ifm">Gaat u, nu van deze situatie afweet, ook alle andere huisvestingslocaties van dit uitzendbureau laten controleren om zeker te weten dat situaties zoals die in Boskoop nergens anders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menselijke verblijfsplaatsen voor arbeidsmigranten in Boskoop</dc:title>
    <meta:user-defined meta:name="OVERHEIDop.ParlID/DC.identifier">kv-tk-2021Z22893</meta:user-defined>
    <meta:user-defined meta:name="DCTERMS.W3CDTF/OVERHEIDop.datumIndiening">2021-12-08</meta:user-defined>
    <meta:user-defined meta:name="OVERHEIDop.KamervraagTypen/DC.type">Schriftelijke vragen</meta:user-defined>
    <meta:user-defined meta:name="OVERHEIDop.vraagnummer">2021Z22893</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8</meta:user-defined>
    <meta:user-defined meta:name="DC.title">Onmenselijke verblijfsplaatsen voor arbeidsmigranten in Boskoop</meta:user-defined>
    <meta:user-defined meta:name="DCTERMS.W3CDTF/DCTERMS.available">2021-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Arbeidsomstandigheden</meta:user-defined>
    <meta:user-defined meta:name="OVERHEID.TaxonomieBeleidsagenda/OVERHEID.category">Openbare orde en veiligheid | Organisatie en beleid</meta:user-defined>
    <meta:user-defined meta:name="OVERHEIDop.versieInformatie"/>
  </office:meta>
</office:document-meta>
</file>