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1</text:p>
      <text:p text:style-name="ifm_p_font.roman_mt.3.76mm_ifm">Vragen van het lid <text:span text:style-name="ifm_span_font.bold_ifm">Leijten</text:span> (SP) aan de Ministers van Economische Zaken en van Binnenlandse Zaken en Koninkrijksrelaties over <text:span text:style-name="ifm_span_font.italic_ifm">het bericht «Het Rijk regelde onder druk van Facebook voorrang op het stroomnet»</text:span> (ingezonden 8 december 2021).</text:p>
      <text:p text:style-name="ifm_p_mt.3.76mm_ifm">Vraag 1</text:p>
      <text:p text:style-name="ifm_p_ifm">Erkent u dat het via de krant openbaar worden dat de vorige Minister van Economische Zaken en Klimaat actief toegang regelde op het stroomnet voor het datacenter van Facebook in Zeewolde, terwijl er enorme krapte op het net is, het vertrouwen schaadt?<text:note text:id="n1" text:note-class="footnote"><text:note-citation text:label="1 ">1</text:note-citation><text:note-body><text:p text:style-name="ifm_p_font.normal_size.6.93pt_mt..5mm_indent.-0.1161in_mleft.0.1161in_ifm"> NRC Handelsblad, 3 december 2021 (https://www.nrc.nl/nieuws/2021/12/03/het-rijk-regelde-onder-druk-van-facebook-voorrang-op-het-stroomnet-a4067857)</text:p></text:note-body></text:note> Kunt u uw antwoord toelichten?</text:p>
      <text:p text:style-name="ifm_p_mt.3.76mm_ifm">Vraag 2</text:p>
      <text:p text:style-name="ifm_p_ifm">Waarom blijft u ontkennen dat het Rijk voorwaarden schept voor het kunnen vestigen van een energieslurpend datacenter, terwijl er zonder de toegang tot het net geen sprake van vestiging zou zijn? Kunt u uw antwoord toelichten?</text:p>
      <text:p text:style-name="ifm_p_mt.3.76mm_ifm">Vraag 3</text:p>
      <text:p text:style-name="ifm_p_ifm">Vindt u het netjes om de wenselijkheid van de komst van (grote) datacenters af te schuiven op provinciale en lokale overheden, terwijl het mogelijk maken reikt tot aan de handtekening van de (voormalig) Minister van Economische Zaken en Klimaat? Kunt u uw antwoord toelichten?</text:p>
      <text:p text:style-name="ifm_p_mt.3.76mm_ifm">Vraag 4</text:p>
      <text:p text:style-name="ifm_p_ifm">Kunt u nog eens proberen uit te leggen waarom de komst van een grootverbruiker van energie ten goede komt aan het draagvlak voor de overgang naar duurzame energie die de samenleving als geheel moet doormaken? Kunt u uw antwoord toelichten?</text:p>
      <text:p text:style-name="ifm_p_mt.3.76mm_ifm">Vraag 5</text:p>
      <text:p text:style-name="ifm_p_ifm">Hoe kan het dat nieuwe scholen en bedrijven soms jarenlang moeten wachten op een aansluiting op het stroomnet, maar een Amerikaanse techreus de steun krijgt van een Minister? Kunt u uw antwoord toelichten?</text:p>
      <text:p text:style-name="ifm_p_mt.3.76mm_ifm">Vraag 6</text:p>
      <text:p text:style-name="ifm_p_ifm">Waarom wordt er gedaan alsof er niks onoorbaars is gebeurd terwijl uit de stukken die zijn opgevraagd middels een verzoek in het kader van de Wet openbaarheid van bestuur (Wob) blijkt dat ambtenaren en de voormalige Staatssecretaris van Economische Zaken wel degelijk grote bezwaren hadden tegen de voorkeursbehandeling voor Facebook/Meta?</text:p>
      <text:p text:style-name="ifm_p_mt.3.76mm_ifm">Vraag 7</text:p>
      <text:p text:style-name="ifm_p_ifm">Hoe kan het dat afspraken met betrekking tot de voorkeursbehandeling van grote techbedrijven geheim blijven ondanks dat de Kamer erom vraagt en dat de waarheid pas boven tafel komt wanneer journalisten gaan graven? Kunt u uw antwoord toelichten?</text:p>
      <text:p text:style-name="ifm_p_mt.3.76mm_ifm">Vraag 8</text:p>
      <text:p text:style-name="ifm_p_ifm">Klopt het dat Facebook/Meta gedreigd hebben elders naar een investeringsplek te zullen zoeken als uw voorganger niet tegemoet kwam aan hun wensen?</text:p>
      <text:p text:style-name="ifm_p_mt.3.76mm_ifm">Vraag 9</text:p>
      <text:p text:style-name="ifm_p_ifm">Erkent u dat het gebrek aan transparantie over de besluitvorming gevoeligheid voor chantage oplevert?</text:p>
      <text:p text:style-name="ifm_p_mt.3.76mm_ifm">Vraag 10</text:p>
      <text:p text:style-name="ifm_p_ifm">Kunt u een exhaustieve tijdlijn aan de Kamer doen toekomen van de contacten die er tussen uw ministerie en Facebook/Meta zijn geweest, zowel op niveau van de bewindspersonen als ambtenaren?</text:p>
      <text:p text:style-name="ifm_p_mt.3.76mm_ifm">Vraag 11</text:p>
      <text:p text:style-name="ifm_p_ifm">Kunt u tevens een tijdlijn maken met de contacten met de provincie Flevoland en de gemeente Zeewolde over de komst van het datacenter?</text:p>
      <text:p text:style-name="ifm_p_mt.3.76mm_ifm">Vraag 12</text:p>
      <text:p text:style-name="ifm_p_ifm">Wat is precies de strategie van de Netherlands Foreign Investment Agency (NFIA) met betrekking tot het voor Nederland binnenhalen van techbedrijven en hun datacenters? Hoe heeft deze strategie zich ontwikkeld?</text:p>
      <text:p text:style-name="ifm_p_mt.3.76mm_ifm">Vraag 13</text:p>
      <text:p text:style-name="ifm_p_ifm">Welke techbedrijven haalt de NFIA binnen?</text:p>
      <text:p text:style-name="ifm_p_mt.3.76mm_ifm">Vraag 14</text:p>
      <text:p text:style-name="ifm_p_ifm">Kunt u een exhaustieve tijdlijn aan de Kamer doen toekomen van de contacten die er tussen uw ministerie en de NFIA zijn geweest over het binnenhalen van techbedrijven?</text:p>
      <text:p text:style-name="ifm_p_mt.3.76mm_ifm">Vraag 15</text:p>
      <text:p text:style-name="ifm_p_ifm">Waarom wordt Facebook in de documenten en communicatie met derden aangeduid als «Tulip» en doet iedereen hieraan mee, in plaats één van de gangbare namen te gebruiken (Facebook of Meta)? Kunt u uw antwoord toelichten?</text:p>
      <text:p text:style-name="ifm_p_mt.3.76mm_ifm">Vraag 16</text:p>
      <text:p text:style-name="ifm_p_ifm">Zijn er rulings afgesproken tussen de Belastingdienst en Facebook/Meta? Zo ja, wanneer zijn/is die ruling(s) overeengekomen?</text:p>
      <text:p text:style-name="ifm_p_mt.3.76mm_ifm">Vraag 17</text:p>
      <text:p text:style-name="ifm_p_ifm">Bent u bereid een pas op de plaats te maken met de besluitvorming over het datacenter in Zeewolde, totdat er een landelijke datacenterstrategie is vormgegeven en er meer duidelijkheid is over de wenselijkheid van de plaatsing van het datacenter? Kunt u uw antwoord toelichten?</text:p>
      <text:p text:style-name="ifm_p_mt.3.76mm_ifm">Vraag 18</text:p>
      <text:p text:style-name="ifm_p_ifm">Heeft u het idee dat er draagvlak is voor de komst van het datacenter in Zeewolde? Wat is uw reactie op de petitie van Stichting DataTruc Zeewolde die al vele keren is ondertekend?<text:note text:id="n2" text:note-class="footnote"><text:note-citation text:label="2 ">2</text:note-citation><text:note-body><text:p text:style-name="ifm_p_font.normal_size.6.93pt_mt..5mm_indent.-0.1161in_mleft.0.1161in_ifm">Stichting DataTruc Zeewolde, 7 december 2021 (https://www.datatruczeewolde.nl/)</text:p></text:note-body></text:note> </text:p>
      <text:p text:style-name="ifm_p_mt.3.76mm_ifm">Vraag 19</text:p>
      <text:p text:style-name="ifm_p_ifm">Wilt u deze vragen beantwoorden voor maandag 13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Rijk regelde onder druk van Facebook voorrang op het stroomnet'</dc:title>
    <meta:user-defined meta:name="OVERHEIDop.ParlID/DC.identifier">kv-tk-2021Z22891</meta:user-defined>
    <meta:user-defined meta:name="DCTERMS.W3CDTF/OVERHEIDop.datumIndiening">2021-12-08</meta:user-defined>
    <meta:user-defined meta:name="OVERHEIDop.KamervraagTypen/DC.type">Schriftelijke vragen</meta:user-defined>
    <meta:user-defined meta:name="OVERHEIDop.vraagnummer">2021Z22891</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Het bericht 'Het Rijk regelde onder druk van Facebook voorrang op het stroomnet'</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