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8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885</text:p>
      <text:p text:style-name="ifm_p_font.roman_mt.3.76mm_ifm">Vragen van het lid <text:span text:style-name="ifm_span_font.bold_ifm">De Hoop</text:span> (PvdA) aan de Minister voor Basis- en Voortgezet Onderwijs en Media over <text:span text:style-name="ifm_span_font.italic_ifm">het NPO-fonds</text:span> (ingezonden 8 december 2021).</text:p>
      <text:p text:style-name="ifm_p_mt.3.76mm_ifm">Vraag 1</text:p>
      <text:p text:style-name="ifm_p_ifm">Kunt u aangeven wanneer de verkenning die de NPO momenteel uitvoert omtrent het NPO-fonds verwacht kan worden? Wordt de verkenning aan de Kamer toegestuurd wanneer die is afgerond?</text:p>
      <text:p text:style-name="ifm_p_mt.3.76mm_ifm">Vraag 2</text:p>
      <text:p text:style-name="ifm_p_ifm">Kunt u de Kamer een nadere toelichting geven op de prestatieafspraken, teneinde eventuele zorgen omtrent de neutrale positie van het NPO-fonds, inclusief de taken en onafhankelijke werkwijze, in de komende concessiebeleidsplanperiode weg te nemen?</text:p>
      <text:p text:style-name="ifm_p_mt.3.76mm_ifm">Vraag 3</text:p>
      <text:p text:style-name="ifm_p_ifm">Hoe verzekert u dat de combinatie van taken, onafhankelijke werkwijze en bijbehorend budget van het NPO-fonds evenwichtig wordt gewaarborgd? Bent u hierover in gesprek met de NPO? Is het eventueel gewenst dit te laten uitvoeren door een aan de NPO gelieerde stichting?</text:p>
      <text:p text:style-name="ifm_p_mt.3.76mm_ifm">Vraag 4</text:p>
      <text:p text:style-name="ifm_p_ifm">Kunt u een overzicht geven van de concrete besluiten die zijn genomen in het tripartiet overleg?<text:note text:id="n1" text:note-class="footnote"><text:note-citation text:label="1 ">1</text:note-citation><text:note-body><text:p text:style-name="ifm_p_font.normal_size.6.93pt_mt..5mm_indent.-0.1161in_mleft.0.1161in_ifm">Kamerstuk 32 820, nr. 311</text:p></text:note-body></text:note> Wat is de uitkomst van de tussen de NPO en onafhankelijke producenten gemaakte afspraken over de achttien speelfilms per jaar? Is het convenant getekend? Zo nee, waarom niet?</text:p>
      <text:p text:style-name="ifm_p_mt.3.76mm_ifm">Vraag 5</text:p>
      <text:p text:style-name="ifm_p_ifm">Kunt u aangeven wat de uitkomsten zijn van het tripartiet overleg met betrekking tot de documentairemiddelen van de omroep?</text:p>
      <text:p text:style-name="ifm_p_mt.3.76mm_ifm">Vraag 6</text:p>
      <text:p text:style-name="ifm_p_ifm">Kunt u aangeven of er knelpunten naar voren zijn gekomen uit dit overleg? Is er voldoende budget voor het beoogde productievolume? Klopt het dat er vanuit het coproductiefonds Binnenlandse Omroep sprake is van teruglopende middelen? Is hiervoor al een oplossing 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PO-fonds</dc:title>
    <meta:user-defined meta:name="OVERHEIDop.ParlID/DC.identifier">kv-tk-2021Z22885</meta:user-defined>
    <meta:user-defined meta:name="DCTERMS.W3CDTF/OVERHEIDop.datumIndiening">2021-12-08</meta:user-defined>
    <meta:user-defined meta:name="OVERHEIDop.KamervraagTypen/DC.type">Schriftelijke vragen</meta:user-defined>
    <meta:user-defined meta:name="OVERHEIDop.vraagnummer">2021Z22885</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8</meta:user-defined>
    <meta:user-defined meta:name="DC.title">Het NPO-fonds</meta:user-defined>
    <meta:user-defined meta:name="DCTERMS.W3CDTF/DCTERMS.available">2021-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