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883</text:p>
      <text:p text:style-name="ifm_p_font.roman_mt.3.76mm_ifm">Vragen van het lid <text:span text:style-name="ifm_span_font.bold_ifm">Van Nispen</text:span> (SP) aan de Minister van Justitie en Veiligheid over <text:span text:style-name="ifm_span_font.italic_ifm">de zaak Ivana Smit</text:span> (ingezonden 8 december 2021).</text:p>
      <text:p text:style-name="ifm_p_mt.3.76mm_ifm">Vraag 1</text:p>
      <text:p text:style-name="ifm_p_ifm">Heeft u kennisgenomen van de emotionele oproep van de moeder van Ivana Smit aan het Kabinet er nogmaals bij de Maleisische overheid op aan te dringen dat de zaak van Ivana Smit voortvarend wordt opgepakt?<text:note text:id="ID-2021Z22883-d37e50" text:note-class="footnote"><text:note-citation text:label="1 ">1</text:note-citation><text:note-body><text:p text:style-name="ifm_p_font.normal_size.6.93pt_mt..5mm_indent.-0.1161in_mleft.0.1161in_ifm">Telegraaf.nl: 6 december 2021 https://www.telegraaf.nl/nieuws/473897880/noodkreet-moeder-ivana-smit-aan-premier-rutte-we-willen-gerechtigheid</text:p></text:note-body></text:note></text:p>
      <text:p text:style-name="ifm_p_mt.3.76mm_ifm">Vraag 2</text:p>
      <text:p text:style-name="ifm_p_ifm">Herinnert u zich uw eerdere antwoorden op vragen over deze zaak? Kunt u uiteenzetten wat er voor vorderingen in deze zaak zijn gemaakt sinds uw antwoord op deze vragen en kunt u ook aangeven wat u sinds de beantwoording van die vragen heeft gedaan om deze zaak in een stroomversnelling te krijgen?<text:note text:id="ID-2021Z22883-d37e63" text:note-class="footnote"><text:note-citation text:label="2 ">2</text:note-citation><text:note-body><text:p text:style-name="ifm_p_font.normal_size.6.93pt_mt..5mm_indent.-0.1161in_mleft.0.1161in_ifm">Aanhangsel Handelingen, vergaderjaar 2020–2021, nr. 3711</text:p></text:note-body></text:note></text:p>
      <text:p text:style-name="ifm_p_mt.3.76mm_ifm">Vraag 3</text:p>
      <text:p text:style-name="ifm_p_ifm">Zou u, al dan niet via het openbaar ministerie of op diplomatiek niveau nog iets kunnen betekenen voor de nabestaanden in dez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aak Ivana Smit</dc:title>
    <meta:user-defined meta:name="OVERHEIDop.ParlID/DC.identifier">kv-tk-2021Z22883</meta:user-defined>
    <meta:user-defined meta:name="DCTERMS.W3CDTF/OVERHEIDop.datumIndiening">2021-12-08</meta:user-defined>
    <meta:user-defined meta:name="OVERHEIDop.KamervraagTypen/DC.type">Schriftelijke vragen</meta:user-defined>
    <meta:user-defined meta:name="OVERHEIDop.vraagnummer">2021Z22883</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8</meta:user-defined>
    <meta:user-defined meta:name="DC.title">De zaak Ivana Smit</meta:user-defined>
    <meta:user-defined meta:name="DCTERMS.W3CDTF/DCTERMS.available">2021-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