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28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2881</text:p>
      <text:p text:style-name="ifm_p_font.roman_mt.3.76mm_ifm">Vragen van de leden <text:span text:style-name="ifm_span_font.bold_ifm">Tjeerd de Groot</text:span> en <text:span text:style-name="ifm_span_font.bold_ifm">Boucke</text:span> (beiden D66) aan de Minister van Landbouw, Natuur en Voedselkwaliteit over <text:span text:style-name="ifm_span_font.italic_ifm">het bericht «Risico’s gaswinning onder Waddenzee vanuit Ternaard onvoldoende onderzocht»</text:span> (ingezonden 8 december 2021).</text:p>
      <text:p text:style-name="ifm_p_mt.3.76mm_ifm">Vraag 1</text:p>
      <text:p text:style-name="ifm_p_ifm">Bent u bekend met het bericht «Risico’s gaswinning onder Waddenzee vanuit Ternaard onvoldoende onderzocht»?<text:note text:id="ID-2021Z22881-d37e59" text:note-class="footnote"><text:note-citation text:label="1 ">1</text:note-citation><text:note-body><text:p text:style-name="ifm_p_font.normal_size.6.93pt_mt..5mm_indent.-0.1161in_mleft.0.1161in_ifm">De Volkskrant, 6 december 2021, «Risico’s gaswinning onder Waddenzee vanuit Ternaard onvoldoende onderzocht» (https://www.volkskrant.nl/nieuws-achtergrond/risico-s-gaswinning-onder-waddenzee-vanuit-ternaard-onvoldoende-onderzocht~b9a86e4f/)</text:p></text:note-body></text:note></text:p>
      <text:p text:style-name="ifm_p_mt.3.76mm_ifm">Vraag 2</text:p>
      <text:p text:style-name="ifm_p_ifm">Kunt u reflecteren op de conclusie van de commissie m.e.r. dat op maar liefst acht punten essentiële informatie mist in de m.e.r. zoals deze was opgesteld in opdracht van de Nederlandse Aardolie Maatschappij (NAM)?</text:p>
      <text:p text:style-name="ifm_p_mt.3.76mm_ifm">Vraag 3</text:p>
      <text:p text:style-name="ifm_p_ifm">Deelt u de mening dat het advies van de commissie m.e.r. het beeld van de Waddenacademie bevestigt dat nadelige gevolgen van de gaswinning op de natuurlijke kenmerken en ecologische functie van de Waddenzee niet wetenschappelijk zijn uit te sluiten?</text:p>
      <text:p text:style-name="ifm_p_mt.3.76mm_ifm">Vraag 4</text:p>
      <text:p text:style-name="ifm_p_ifm">Deelt u de mening van de wetenschappers van de Waddenacademie dat u het project hiermee niet mag vergunnen onder de Wet natuurbescherming?</text:p>
      <text:p text:style-name="ifm_p_mt.3.76mm_ifm">Vraag 5</text:p>
      <text:p text:style-name="ifm_p_ifm">Deelt u de mening dat op basis van de bestaande m.e.r. en de conclusies zoals geschetst in het advies van de Waddenacademie, geen vergunning kan worden uitgegeven voor gaswinning bij Ternaard? Zo nee, waarom niet? Zo ja, bent u bereid de vergunning voor Ternaard te weigeren?</text:p>
      <text:p text:style-name="ifm_p_mt.3.76mm_ifm">Vraag 6</text:p>
      <text:p text:style-name="ifm_p_ifm">Klopt het dat als u de vergunning voor Ternaard weigert omdat het project niet te vergunnen blijkt onder de Wet natuurbescherming, hier geen schadevergoeding tegenover hoeft te staan, zelfs niet voor de «reeds gedane investeringen»?</text:p>
      <text:p text:style-name="ifm_p_mt.3.76mm_ifm">Vraag 7</text:p>
      <text:p text:style-name="ifm_p_ifm">Klopt het dat het volgens UNESCO Werelderfgoed standaard ook nodig is dat in de m.e.r. een apart hoofdstuk wordt opgenomen over de mogelijke impact die het project heeft op de «Outstanding Universal Value» van het gebied? Klopt het dat dit niet in de huidige m.e.r. is opgenomen?</text:p>
      <text:p text:style-name="ifm_p_mt.3.76mm_ifm">Vraag 8</text:p>
      <text:p text:style-name="ifm_p_ifm">Klopt het dat ook de International Union for Conservation of Nature and Natural Resources (IUCN) nog advies uit moet brengen over de m.e.r., gezien de UNESCO Werelderfgoedstatus van het gebied? Waar in het proces zal dit advies worden uitgebracht? Deelt u de mening dat dit advies van groter nut zal zijn nadat de bestaande m.e.r. door de vergunningaanvrager is aangepast?</text:p>
      <text:p text:style-name="ifm_p_mt.3.76mm_ifm">Vraag 9</text:p>
      <text:p text:style-name="ifm_p_ifm">Kunt u het verdere proces voor de vergunning vanaf hier schetsen, in acht nemend dat de bestaande m.e.r. bewezen incompleet is en onvoldoende basis biedt voor een vergunningverlening?</text:p>
      <text:p text:style-name="ifm_p_mt.3.76mm_ifm">Vraag 10</text:p>
      <text:p text:style-name="ifm_p_ifm">Kunt u uitleggen waarom u ervoor heeft gekozen de brief van UNESCO, waarin de regering werd gevraagd nader uit te leggen hoe gaswinning verenigbaar is met de internationale verplichtingen die Nederland heeft gezien de Werelderfgoedstatus van het Wad, pas te sturen na Kamervragen in december, terwijl deze brief al in november is ontvangen?<text:note text:id="ID-2021Z22881-d37e110" text:note-class="footnote"><text:note-citation text:label="2 ">2</text:note-citation><text:note-body><text:p text:style-name="ifm_p_font.normal_size.6.93pt_mt..5mm_indent.-0.1161in_mleft.0.1161in_ifm">Antwoord op vragen van de leden Kröger, Bromet en Thijssen over de brief van UNESCO inzake de voorgenomen gaswinning onder de Waddenzee, 2021D48247</text:p></text:note-body></text:note></text:p>
      <text:p text:style-name="ifm_p_mt.3.76mm_ifm">Vraag 11</text:p>
      <text:p text:style-name="ifm_p_ifm">Kunt u uiteenzetten hoe u de verenigbaarheid van gaswinning met de Werelderfgoedstatus van het gebied gaat uitleggen aan UNESCO? Kunt u de officiële brief waarin u dat zal doen te zijner tijd delen met de Kamer?</text:p>
      <text:p text:style-name="ifm_p_mt.3.76mm_ifm">Vraag 12</text:p>
      <text:p text:style-name="ifm_p_ifm">Kunt u deze vragen beantwoorden voor het commissiedebat Mijnbouw/Groningen van 9 december aa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Risico’s gaswinning onder Waddenzee vanuit Ternaard onvoldoende onderzocht’</dc:title>
    <meta:user-defined meta:name="OVERHEIDop.ParlID/DC.identifier">kv-tk-2021Z22881</meta:user-defined>
    <meta:user-defined meta:name="DCTERMS.W3CDTF/OVERHEIDop.datumIndiening">2021-12-08</meta:user-defined>
    <meta:user-defined meta:name="OVERHEIDop.KamervraagTypen/DC.type">Schriftelijke vragen</meta:user-defined>
    <meta:user-defined meta:name="OVERHEIDop.vraagnummer">2021Z22881</meta:user-defined>
    <meta:user-defined meta:name="OVERHEIDop.indiener">R.M. Boucke</meta:user-defined>
    <meta:user-defined meta:name="OVERHEIDop.indiener">T.C. (Tjeerd) de Groo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08</meta:user-defined>
    <meta:user-defined meta:name="DC.title">Het bericht ‘Risico’s gaswinning onder Waddenzee vanuit Ternaard onvoldoende onderzocht’</meta:user-defined>
    <meta:user-defined meta:name="DCTERMS.W3CDTF/DCTERMS.available">2021-12-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Water</meta:user-defined>
    <meta:user-defined meta:name="OVERHEID.TaxonomieBeleidsagenda/OVERHEID.category">Natuur en milieu | Natuur- en landschapsbeheer</meta:user-defined>
    <meta:user-defined meta:name="OVERHEID.TaxonomieBeleidsagenda/OVERHEID.category">Natuur en milieu | Energie</meta:user-defined>
    <meta:user-defined meta:name="OVERHEIDop.versieInformatie"/>
  </office:meta>
</office:document-meta>
</file>