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78</text:p>
      <text:p text:style-name="ifm_p_font.roman_mt.3.76mm_ifm">Vragen van het lid <text:span text:style-name="ifm_span_font.bold_ifm">Bikker</text:span> (ChristenUnie) aan de Minister van Justitie en Veiligheid over <text:span text:style-name="ifm_span_font.italic_ifm">het bericht dat veel ondernemers zich laten uitbetalen voor hun werkzaamheden door middel van ruilprostitutie</text:span> (ingezonden 8 december 2021).</text:p>
      <text:p text:style-name="ifm_p_mt.3.76mm_ifm">Vraag 1</text:p>
      <text:p text:style-name="ifm_p_ifm">Bent u bekend met de berichtgeving in de Tubantia over het feit dat veel ondernemers zich laten uitbetalen voor hun werkzaamheden door middel van ruilprostitutie?<text:note text:id="n1" text:note-class="footnote"><text:note-citation text:label="1 ">1</text:note-citation><text:note-body><text:p text:style-name="ifm_p_font.normal_size.6.93pt_mt..5mm_indent.-0.1161in_mleft.0.1161in_ifm">AD.nl: 4 december 2021 «Jij een fotoshoot, ik een pijpbeurt»: in veel branches wordt werk geruild voor seks | Binnenland |</text:p></text:note-body></text:note> </text:p>
      <text:p text:style-name="ifm_p_mt.3.76mm_ifm">Vraag 2</text:p>
      <text:p text:style-name="ifm_p_ifm">Deelt u de mening dat het zeer onwenselijk is dat diensten worden aangeboden in ruil voor seks en dat vooral mensen in een kwetsbare positie hier slachtoffer van worden?</text:p>
      <text:p text:style-name="ifm_p_mt.3.76mm_ifm">Vraag 3</text:p>
      <text:p text:style-name="ifm_p_ifm">Kunnen deze praktijken nog steeds niet worden gezien als prostitutie, zoals u op eerdere vragen stelde?</text:p>
      <text:p text:style-name="ifm_p_mt.3.76mm_ifm">Vraag 4</text:p>
      <text:p text:style-name="ifm_p_ifm">Is bekend in welke branches sprake is van ruilprostitutie? Zo ja, bent u bereid met de genoemde branches in het artikel in gesprek te gaan over deze praktijken en over het voorkomen ervan? Zo nee, bent u bereid dit nader te onderzoeken?</text:p>
      <text:p text:style-name="ifm_p_mt.3.76mm_ifm">Vraag 5</text:p>
      <text:p text:style-name="ifm_p_ifm">Waarom zijn na de eerste meldingen van ruilprostitutie, in onder andere de rijschoolbranche, geen maatregelen genomen? Wanneer heeft u opnieuw berichten over ruilprostitutie ontvangen en welk vervolg is daaraan gegeven? Hoe kan voorkomen worden dat in meer branches sprake zal zijn van ruilprostitutie?</text:p>
      <text:p text:style-name="ifm_p_mt.3.76mm_ifm">Vraag 6</text:p>
      <text:p text:style-name="ifm_p_ifm">Deelt u voorts de mening dat het onwenselijk is dat er sites bestaan die ruilprostitutie mogelijk maken? Zo ja, wat voor maatregelen neemt u of overweegt u te nemen om dit tegen te gaan? Is het mogelijk dergelijke sites zoals <text:span text:style-name="ifm_span_font.italic_ifm">sexjobs</text:span> te verbieden en bent u daartoe bereid? Wat kunt u doen om het grote aanbod advertenties, inclusief alle kwetsbaarheid van bepaalde doelgroepen, gericht op diensten in ruil voor seks tegen te gaan?</text:p>
      <text:p text:style-name="ifm_p_mt.3.76mm_ifm">Vraag 7</text:p>
      <text:p text:style-name="ifm_p_ifm">Van hoeveel aangiftes is sprake van ruilprostitutie? Hoe beoordeelt u dit aantal, gezien de huidige berichtgeving? Hoe kunt u de drempel om aangifte te doen verlagen?</text:p>
      <text:p text:style-name="ifm_p_mt.3.76mm_ifm">Vraag 8</text:p>
      <text:p text:style-name="ifm_p_ifm">Wat vindt u van het onderzoek van Rutgers, waarin een kwart van de jongeren aangeeft geld of goederen te hebben gekregen in ruil voor seks? Hoe valt te voorkomen dat minderjarigen, slachtoffer worden van ruilprostitutie? Kunt u aanvullend onderzoek mogelijk maken?</text:p>
      <text:p text:style-name="ifm_p_mt.3.76mm_ifm">Vraag 9</text:p>
      <text:p text:style-name="ifm_p_ifm">Hoe kijkt u aan tegen een verbod op ruilprostitu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el ondernemers zich laten uitbetalen voor hun werkzaamheden door middel van ruilprostitutie</dc:title>
    <meta:user-defined meta:name="OVERHEIDop.ParlID/DC.identifier">kv-tk-2021Z22878</meta:user-defined>
    <meta:user-defined meta:name="DCTERMS.W3CDTF/OVERHEIDop.datumIndiening">2021-12-08</meta:user-defined>
    <meta:user-defined meta:name="OVERHEIDop.KamervraagTypen/DC.type">Schriftelijke vragen</meta:user-defined>
    <meta:user-defined meta:name="OVERHEIDop.vraagnummer">2021Z22878</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bericht dat veel ondernemers zich laten uitbetalen voor hun werkzaamheden door middel van ruilprostitutie</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