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7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771</text:p>
      <text:p text:style-name="ifm_p_font.roman_mt.3.76mm_ifm">Vragen van de leden <text:span text:style-name="ifm_span_font.bold_ifm">Wassenberg</text:span> en <text:span text:style-name="ifm_span_font.bold_ifm">Van Esch</text:span> (beiden PvdD) aan de Ministers van Justitie en Veiligheid en van Binnenlandse Zaken en Koninkrijksrelaties over <text:span text:style-name="ifm_span_font.italic_ifm">geweld tegen anti-Zwarte Piet demonstranten in Volendam</text:span> (ingezonden 7 december 2021).</text:p>
      <text:p text:style-name="ifm_p_mt.3.76mm_ifm">Vraag 1</text:p>
      <text:p text:style-name="ifm_p_ifm">Waarom heeft u na demonstratie tegen Zwarte Piet en racisme in Volendam op 4 december jongstleden geen statement uit gedaan waarin u namens het kabinet de bedreigingen en het geweld tegen de demonstranten ten strengste veroordeeld en hun recht om te protesteren benadrukt? Bent u bereid dat alsnog te doen?</text:p>
      <text:p text:style-name="ifm_p_mt.3.76mm_ifm">Vraag 2</text:p>
      <text:p text:style-name="ifm_p_ifm">Deelt u de mening dat het onaanvaardbaar is dat geweldplegers zich tegen vreedzame demonstranten keren, hen het recht op demonstreren ontnemen, en daarmee ongestraft wegkomen?</text:p>
      <text:p text:style-name="ifm_p_mt.3.76mm_ifm">Vraag 3</text:p>
      <text:p text:style-name="ifm_p_ifm">Kunt u een uitgebreide reactie geven op het artikel «Opinie: Geweld in Volendam tegen Kick Out Zwarte Piet rechtvaardigt strafvervolging»?<text:note text:id="ID-2021Z22771-d37e69" text:note-class="footnote"><text:note-citation text:label="1 ">1</text:note-citation><text:note-body><text:p text:style-name="ifm_p_font.normal_size.6.93pt_mt..5mm_indent.-0.1161in_mleft.0.1161in_ifm">De Volkskrant, 6 december 2021, «Opinie: Geweld in Volendam tegen Kick Out Zwarte Piet rechtvaardigt strafvervolging»,  https://www.volkskrant.nl/columns-opinie/opinie-geweld-in-volendam-tegen-kick-out-zwarte-piet-rechtvaardigt-strafvervolging~bbfb5ae4/</text:p></text:note-body></text:note></text:p>
      <text:p text:style-name="ifm_p_mt.3.76mm_ifm">Vraag 4</text:p>
      <text:p text:style-name="ifm_p_ifm">Hoe oordeelt u over de uitspraak van de burgemeester van Volendam dat een onaangekondigde demonstratie «niet mag»?<text:note text:id="ID-2021Z22771-d37e82" text:note-class="footnote"><text:note-citation text:label="2 ">2</text:note-citation><text:note-body><text:p text:style-name="ifm_p_font.normal_size.6.93pt_mt..5mm_indent.-0.1161in_mleft.0.1161in_ifm">NOS, 4 december 2021, «Demonstratie Kick Out Zwarte Piet in Volendam, betogers weg onder politiebegeleiding», https://nos.nl/artikel/2408169-demonstratie-kick-out-zwarte-piet-in-volendam-betogers-weg-onder-politiebegeleiding</text:p></text:note-body></text:note></text:p>
      <text:p text:style-name="ifm_p_mt.3.76mm_ifm">Vraag 5</text:p>
      <text:p text:style-name="ifm_p_ifm">Erkent u dat er vooraf gesprekken zijn geweest tussen de betogers en de lokale driehoek over een demonstratie bij de intocht van Sinterklaas in Volendam, maar dat deze intocht op het laatste moment werd afgeblazen? Begrijpt u dat de betogers alsnog wilden demonstreren toen bleek dat er toch een intocht was met Zwarte Pieten waar de gemeente steun aan gaf?<text:note text:id="ID-2021Z22771-d37e96" text:note-class="footnote"><text:note-citation text:label="3 ">3</text:note-citation><text:note-body><text:p text:style-name="ifm_p_font.normal_size.6.93pt_mt..5mm_indent.-0.1161in_mleft.0.1161in_ifm">Gemeente Edam-Volendam via Facebook, 14 november 2021, https://www.facebook.com/edamvolendamgemeente/posts/258890676271381</text:p></text:note-body></text:note></text:p>
      <text:p text:style-name="ifm_p_mt.3.76mm_ifm">Vraag 6</text:p>
      <text:p text:style-name="ifm_p_ifm">Erkent u dat het een grondrecht is om te demonstreren, ook als een demonstratie niet vooraf is aangekondigd?</text:p>
      <text:p text:style-name="ifm_p_mt.3.76mm_ifm">Vraag 7</text:p>
      <text:p text:style-name="ifm_p_ifm">Wat vindt u van het standpunt van de burgemeester van Volendam dat de demonstratie niet was geëscaleerd, aangezien er «geen doden en gewonden waren gevallen»?<text:note text:id="ID-2021Z22771-d37e114" text:note-class="footnote"><text:note-citation text:label="4 ">4</text:note-citation><text:note-body><text:p text:style-name="ifm_p_font.normal_size.6.93pt_mt..5mm_indent.-0.1161in_mleft.0.1161in_ifm">NH Nieuws, 4 december 2021, «burgemeester Volendam: «Demonstratie niet geëscaleerd, er zijn geen doden of gewonden"», https://www.nhnieuws.nl/nieuws/295738/burgemeester-volendam-demonstratie-niet-geescaleerd-er-zijn-geen-doden-of-gewonden</text:p></text:note-body></text:note></text:p>
      <text:p text:style-name="ifm_p_mt.3.76mm_ifm">Vraag 8</text:p>
      <text:p text:style-name="ifm_p_ifm">Vindt u dat de lokale driehoek voldoende heeft gedaan om de demonstratie van Anti-Zwarte Piet betogers in Volendam te faciliteren en hen te beschermen tegen bedreiging en geweld?</text:p>
      <text:p text:style-name="ifm_p_mt.3.76mm_ifm">Vraag 9</text:p>
      <text:p text:style-name="ifm_p_ifm">Bent u bereid de burgemeester van Volendam aan te spreken op haar uitlatingen en het handboek «Demonstreren bijkans heilig» onder de aandacht van de lokale driehoek in Volendam te brengen?</text:p>
      <text:h text:style-name="ifm_p_font.bold_mt.5.08mm_page.keep-with-next_ifm" text:outline-level="2">Toelichting:</text:h>
      <text:p text:style-name="ifm_p_mt.4.23mm_ifm">Deze vragen dienen ter aanvulling op de vragen van het lid Simons (BIJ1) (2021Z22655, ingezonden 6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weld tegen anti-Zwarte Piet demonstranten in Volendam</dc:title>
    <meta:user-defined meta:name="OVERHEIDop.ParlID/DC.identifier">kv-tk-2021Z22771</meta:user-defined>
    <meta:user-defined meta:name="DCTERMS.W3CDTF/OVERHEIDop.datumIndiening">2021-12-07</meta:user-defined>
    <meta:user-defined meta:name="OVERHEIDop.KamervraagTypen/DC.type">Schriftelijke vragen</meta:user-defined>
    <meta:user-defined meta:name="OVERHEIDop.vraagnummer">2021Z22771</meta:user-defined>
    <meta:user-defined meta:name="OVERHEIDop.indiener">E.M. van Esch</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7</meta:user-defined>
    <meta:user-defined meta:name="DC.title">Geweld tegen anti-Zwarte Piet demonstranten in Volendam</meta:user-defined>
    <meta:user-defined meta:name="DCTERMS.W3CDTF/DCTERMS.available">2021-1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