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7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763</text:p>
      <text:p text:style-name="ifm_p_font.roman_mt.3.76mm_ifm">Mondelinge vragen van het lid <text:span text:style-name="ifm_span_font.bold_ifm">Van Meenen</text:span> (D66) aan de Minister voor Basis- en Voortgezet Onderwijs en Media over <text:span text:style-name="ifm_span_font.italic_ifm">het bericht «Versoepelingen examen van de baan: dit jaar niet drie, maar twee herkansingen» (Telegraaf.nl, 6 december 2021)</text:span> (ingezonden 7 dec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soepelingen examen van de baan: dit jaar niet drie, maar twee herkansingen’ (Telegraaf.nl, 6 december 2021)</dc:title>
    <meta:user-defined meta:name="OVERHEIDop.ParlID/DC.identifier">kv-tk-2021Z22763</meta:user-defined>
    <meta:user-defined meta:name="DCTERMS.W3CDTF/OVERHEIDop.datumIndiening">2021-12-07</meta:user-defined>
    <meta:user-defined meta:name="OVERHEIDop.KamervraagTypen/DC.type">Mondelinge vragen</meta:user-defined>
    <meta:user-defined meta:name="OVERHEIDop.vraagnummer">2021Z22763</meta:user-defined>
    <meta:user-defined meta:name="OVERHEIDop.indiener">P.H. van Meen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7</meta:user-defined>
    <meta:user-defined meta:name="DC.title">Het bericht ‘Versoepelingen examen van de baan: dit jaar niet drie, maar twee herkansingen’ (Telegraaf.nl, 6 december 2021)</meta:user-defined>
    <meta:user-defined meta:name="DCTERMS.W3CDTF/DCTERMS.available">2021-1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