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7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761</text:p>
      <text:p text:style-name="ifm_p_font.roman_mt.3.76mm_ifm">Mondelinge vragen van het lid <text:span text:style-name="ifm_span_font.bold_ifm">Azarkan</text:span> (DENK) aan de Minister van Economische Zaken en Klimaat over <text:span text:style-name="ifm_span_font.italic_ifm">het bericht «Het Rijk regelde onder druk van Facebook voorrang op het stroomnet» (Nrc.nl, 3 december 2021)</text:span> (ingezonden 7 dec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et Rijk regelde onder druk van Facebook voorrang op het stroomnet’ (Nrc.nl, 3 december 2021)</dc:title>
    <meta:user-defined meta:name="OVERHEIDop.ParlID/DC.identifier">kv-tk-2021Z22761</meta:user-defined>
    <meta:user-defined meta:name="DCTERMS.W3CDTF/OVERHEIDop.datumIndiening">2021-12-07</meta:user-defined>
    <meta:user-defined meta:name="OVERHEIDop.KamervraagTypen/DC.type">Mondelinge vragen</meta:user-defined>
    <meta:user-defined meta:name="OVERHEIDop.vraagnummer">2021Z22761</meta:user-defined>
    <meta:user-defined meta:name="OVERHEIDop.indiener">F. Azark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7</meta:user-defined>
    <meta:user-defined meta:name="DC.title">Het bericht ‘Het Rijk regelde onder druk van Facebook voorrang op het stroomnet’ (Nrc.nl, 3 december 2021)</meta:user-defined>
    <meta:user-defined meta:name="DCTERMS.W3CDTF/DCTERMS.available">2021-1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OVERHEIDop.versieInformatie"/>
  </office:meta>
</office:document-meta>
</file>